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officeooo:rsid="000efd73" officeooo:paragraph-rsid="001aefc7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officeooo:rsid="0018a050" officeooo:paragraph-rsid="001aefc7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6pt" fo:font-weight="bold" officeooo:rsid="000efd73" officeooo:paragraph-rsid="001aefc7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bold" officeooo:rsid="000efd73" officeooo:paragraph-rsid="000efd73" style:font-size-asian="5.25pt" style:font-weight-asian="bold" style:font-size-complex="6pt" style:font-weight-complex="bold"/>
    </style:style>
    <style:style style:name="P5" style:family="paragraph" style:parent-style-name="Standard">
      <style:paragraph-properties fo:line-height="150%"/>
      <style:text-properties style:font-name="Arial" fo:font-size="6pt" officeooo:rsid="000efd73" officeooo:paragraph-rsid="000efd73" style:font-size-asian="5.25pt" style:font-size-complex="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6pt" officeooo:rsid="000efd73" officeooo:paragraph-rsid="000efd73" style:font-size-asian="5.25pt" style:font-size-complex="6pt"/>
    </style:style>
    <style:style style:name="P7" style:family="paragraph" style:parent-style-name="Standard">
      <style:paragraph-properties fo:line-height="150%"/>
      <style:text-properties style:font-name="Arial" fo:font-size="6pt" officeooo:rsid="000dba15" officeooo:paragraph-rsid="000dba15" style:font-size-asian="5.25pt" style:font-size-complex="6pt"/>
    </style:style>
    <style:style style:name="P8" style:family="paragraph" style:parent-style-name="Standard">
      <style:paragraph-properties fo:line-height="150%"/>
      <style:text-properties style:font-name="Arial" fo:font-size="6pt" officeooo:rsid="000dba15" officeooo:paragraph-rsid="001005d7" style:font-size-asian="5.25pt" style:font-size-complex="6pt"/>
    </style:style>
    <style:style style:name="P9" style:family="paragraph" style:parent-style-name="Standard">
      <style:paragraph-properties fo:line-height="150%"/>
      <style:text-properties style:font-name="Arial" fo:font-size="6pt" officeooo:rsid="00130a1f" officeooo:paragraph-rsid="00130a1f" style:font-size-asian="5.25pt" style:font-size-complex="6pt"/>
    </style:style>
    <style:style style:name="P10" style:family="paragraph" style:parent-style-name="Standard">
      <style:paragraph-properties fo:line-height="150%"/>
      <style:text-properties style:font-name="Arial" fo:font-size="6pt" officeooo:rsid="001005d7" officeooo:paragraph-rsid="001fc027" style:font-size-asian="5.25pt" style:font-size-complex="6pt"/>
    </style:style>
    <style:style style:name="P11" style:family="paragraph" style:parent-style-name="Standard">
      <style:paragraph-properties fo:line-height="150%"/>
      <style:text-properties style:font-name="Arial" fo:font-size="11pt" officeooo:rsid="000efd73" officeooo:paragraph-rsid="000efd73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officeooo:rsid="000dba15" officeooo:paragraph-rsid="000dba15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rsid="000dba15" officeooo:paragraph-rsid="001fc02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officeooo:rsid="001005d7" officeooo:paragraph-rsid="001005d7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officeooo:rsid="001005d7" officeooo:paragraph-rsid="001fc027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officeooo:rsid="0011bf64" officeooo:paragraph-rsid="0011bf64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officeooo:rsid="00130a1f" officeooo:paragraph-rsid="00130a1f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officeooo:rsid="00139d4e" officeooo:paragraph-rsid="00139d4e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officeooo:rsid="00139d4e" officeooo:paragraph-rsid="00139d4e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officeooo:rsid="001a2f4c" officeooo:paragraph-rsid="001a2f4c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officeooo:rsid="001a7bd5" officeooo:paragraph-rsid="001a7bd5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officeooo:rsid="001c8ad1" officeooo:paragraph-rsid="001e45f5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Arial" fo:font-size="11pt" officeooo:rsid="001fc027" officeooo:paragraph-rsid="001fc027" style:font-size-asian="11pt" style:font-size-complex="11pt"/>
    </style:style>
    <style:style style:name="P24" style:family="paragraph" style:parent-style-name="Standard">
      <style:paragraph-properties fo:line-height="150%"/>
      <style:text-properties style:font-name="Arial" fo:font-size="11pt" officeooo:rsid="00211520" officeooo:paragraph-rsid="00211520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officeooo:rsid="00221305" officeooo:paragraph-rsid="00221305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1pt" officeooo:rsid="002371d3" officeooo:paragraph-rsid="002371d3" style:font-size-asian="11pt" style:font-size-complex="11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1pt" fo:font-style="italic" officeooo:rsid="000efd73" officeooo:paragraph-rsid="000efd73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2371d3" officeooo:paragraph-rsid="002371d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/>
      <style:text-properties style:font-name="Arial" fo:font-size="5pt" officeooo:rsid="000dba15" officeooo:paragraph-rsid="000dba15" style:font-size-asian="4.34999990463257pt" style:font-size-complex="5pt"/>
    </style:style>
    <style:style style:name="P30" style:family="paragraph" style:parent-style-name="Standard">
      <style:paragraph-properties fo:line-height="150%"/>
      <style:text-properties style:font-name="Arial" fo:font-size="7pt" officeooo:rsid="00130a1f" officeooo:paragraph-rsid="00130a1f" style:font-size-asian="6.09999990463257pt" style:font-size-complex="7pt"/>
    </style:style>
    <style:style style:name="P31" style:family="paragraph" style:parent-style-name="Standard">
      <style:paragraph-properties fo:line-height="150%"/>
      <style:text-properties style:font-name="Arial" fo:font-size="7pt" officeooo:rsid="00139d4e" officeooo:paragraph-rsid="00139d4e" style:font-size-asian="6.09999990463257pt" style:font-size-complex="7pt"/>
    </style:style>
    <style:style style:name="P32" style:family="paragraph" style:parent-style-name="Standard">
      <style:paragraph-properties fo:line-height="150%"/>
      <style:text-properties style:font-name="Arial" fo:font-size="7pt" officeooo:rsid="001a7bd5" officeooo:paragraph-rsid="001a7bd5" style:font-size-asian="6.09999990463257pt" style:font-size-complex="7pt"/>
    </style:style>
    <style:style style:name="P33" style:family="paragraph" style:parent-style-name="Standard">
      <style:paragraph-properties fo:line-height="150%"/>
      <style:text-properties style:font-name="Arial" fo:font-size="7pt" officeooo:rsid="000dba15" officeooo:paragraph-rsid="000dba15" style:font-size-asian="6.09999990463257pt" style:font-size-complex="7pt"/>
    </style:style>
    <style:style style:name="P34" style:family="paragraph" style:parent-style-name="Standard">
      <style:paragraph-properties fo:line-height="150%"/>
      <style:text-properties style:font-name="Arial" fo:font-size="7pt" officeooo:rsid="001e45f5" officeooo:paragraph-rsid="001e45f5" style:font-size-asian="6.09999990463257pt" style:font-size-complex="7pt"/>
    </style:style>
    <style:style style:name="P35" style:family="paragraph" style:parent-style-name="Footer">
      <style:text-properties officeooo:rsid="001aefc7" officeooo:paragraph-rsid="001aefc7"/>
    </style:style>
    <style:style style:name="P36" style:family="paragraph" style:parent-style-name="Standard">
      <style:paragraph-properties fo:text-align="start" style:justify-single-word="false"/>
      <style:text-properties fo:font-size="11pt" officeooo:rsid="000efd73" officeooo:paragraph-rsid="001aefc7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officeooo:rsid="002459ca" officeooo:paragraph-rsid="002459ca" style:font-size-asian="11pt" style:font-size-complex="11pt"/>
    </style:style>
    <style:style style:name="P38" style:family="paragraph" style:parent-style-name="Footer">
      <style:text-properties style:font-name="Arial" fo:font-size="10pt" officeooo:rsid="001aefc7" officeooo:paragraph-rsid="0025774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d73" style:font-weight-asian="bold" style:font-weight-complex="bold"/>
    </style:style>
    <style:style style:name="T3" style:family="text">
      <style:text-properties officeooo:rsid="000efd73"/>
    </style:style>
    <style:style style:name="T4" style:family="text">
      <style:text-properties officeooo:rsid="001005d7"/>
    </style:style>
    <style:style style:name="T5" style:family="text">
      <style:text-properties officeooo:rsid="0011bf64"/>
    </style:style>
    <style:style style:name="T6" style:family="text">
      <style:text-properties officeooo:rsid="00139d4e"/>
    </style:style>
    <style:style style:name="T7" style:family="text">
      <style:text-properties officeooo:rsid="001a7bd5"/>
    </style:style>
    <style:style style:name="T8" style:family="text">
      <style:text-properties officeooo:rsid="001c8ad1"/>
    </style:style>
    <style:style style:name="T9" style:family="text">
      <style:text-properties officeooo:rsid="001e45f5"/>
    </style:style>
    <style:style style:name="T10" style:family="text">
      <style:text-properties officeooo:rsid="001fc027"/>
    </style:style>
    <style:style style:name="T11" style:family="text">
      <style:text-properties officeooo:rsid="00221305"/>
    </style:style>
    <style:style style:name="T12" style:family="text">
      <style:text-properties officeooo:rsid="002459ca"/>
    </style:style>
    <style:style style:name="T13" style:family="text">
      <style:text-properties officeooo:rsid="0025774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8">INFORME FINAL DEL INSPECTOR DE INSTITUTOS Y LICEOS</text:p>
      <text:p text:style-name="P6"/>
      <text:p text:style-name="P26">Formulario para la habilitación pedagógica</text:p>
      <text:p text:style-name="P27">(A completar por el Inspector Grado III)</text:p>
      <text:p text:style-name="P29"/>
      <text:p text:style-name="P11"><text:tab/><text:tab/><text:tab/><text:tab/><text:tab/><text:tab/><text:tab/><text:tab/>Fecha: <text:s text:c="8"/>/ <text:s text:c="5"/>/</text:p>
      <text:p text:style-name="P5"/>
      <text:p text:style-name="P11">Nombre del centro educativo: ...................................................................</text:p>
      <text:p text:style-name="P14">Departamento: .....................................................</text:p>
      <text:p text:style-name="P14">Habilitación de los cursos de: ...................................................<text:span text:style-name="T10"> Plan: ......................................</text:span></text:p>
      <text:p text:style-name="P14">Habilitación de currículum diferencial de <text:span text:style-name="T10">la Asignatura: </text:span>....................................... para <text:span text:style-name="T10">el/los cursos de: </text:span>....................................</text:p>
      <text:p text:style-name="P8"/>
      <text:p text:style-name="P12">El Informe final de Inspección de Institutos y Liceos respecto a<text:span text:style-name="T3"> la habilitación pedagógica de</text:span> Institutos de gestión privada, <text:span text:style-name="T2">a efectos de proyectar resolución del CES</text:span><text:span text:style-name="T3"> y otorgar la habilitación pedagógica, requiere que se deje constancia que cuenta con:</text:span></text:p>
      <text:p text:style-name="P7"/>
      <text:p text:style-name="P25">1) Primera solicitud: .........................</text:p>
      <text:p text:style-name="P10"/>
      <text:p text:style-name="P15"><text:span text:style-name="T11">2</text:span>) Habilitaciones ya otorgadas: </text:p>
      <text:p text:style-name="P15"><text:span text:style-name="T10"><text:s/>- Curso de: .................. </text:span>Res. N°..........Acta N° .......... Fecha: <text:s text:c="4"/>/ <text:s text:c="4"/>/ <text:s text:c="7"/>Exp. N° .............</text:p>
      <text:p text:style-name="P15"><text:span text:style-name="T10"><text:s/>- Curso de: .................. </text:span>Res. N°..........Acta N° .......... Fecha: <text:s text:c="4"/>/ <text:s text:c="4"/>/ <text:s text:c="7"/>Exp. N° .............</text:p>
      <text:p text:style-name="P15"><text:span text:style-name="T10"><text:s/>- Curso de: .................. </text:span>Res. N°..........Acta N° .......... Fecha: <text:s text:c="4"/>/ <text:s text:c="4"/>/ <text:s text:c="7"/>Exp. N° .............</text:p>
      <text:p text:style-name="P24"><text:s/>- Trámite inicial: ......................</text:p>
      <text:p text:style-name="P7"/>
      <text:p text:style-name="P13"><text:span text:style-name="T11">3</text:span>) <text:span text:style-name="T4">H</text:span>abilitación edilicia<text:span text:style-name="T4">: </text:span><text:s/></text:p>
      <text:p text:style-name="P23">- TOTAL: <text:s/>..............Dicto DSI y/o Res. N° ........ Acta N° .......... Fecha: <text:s text:c="4"/>/ <text:s text:c="4"/>/ <text:s text:c="7"/>Exp. N° .............</text:p>
      <text:p text:style-name="P15"><text:span text:style-name="T10">- </text:span>PROVISORIA: ...........<text:span text:style-name="T10">Dicto DSI y/o Res. N° ........Acta N° ...... Fecha: <text:s text:c="4"/>/ <text:s text:c="4"/>/ <text:s text:c="5"/>Exp. N° .............</text:span></text:p>
      <text:p text:style-name="P23">- EN TRÁMITE: ............. Exp. N° ...............</text:p>
      <text:p text:style-name="P16">(Ordenanza 14, 1er. Complemento comunicada por Circular 3221/14)</text:p>
      <text:p text:style-name="P7"/>
      <text:p text:style-name="P12"><text:span text:style-name="T11">4</text:span>) Informe de División Jurídica respecto a Personería Jurídica<text:span text:style-name="T4">: ..........................</text:span></text:p>
      <text:p text:style-name="P16">(Ordenanza 14, Art. 4)</text:p>
      <text:p text:style-name="P7"/>
      <text:p text:style-name="P12"><text:span text:style-name="T11">5</text:span>) Informe de<text:span text:style-name="T4"> TODAS</text:span> las Asignaturas<text:span text:style-name="T4"> SIN OBJECIONES: ................................</text:span></text:p>
      <text:p text:style-name="P16">(Ordenanza 14, Art. 2 inciso c; Circular 3221/14)</text:p>
      <text:p text:style-name="P12"><text:soft-page-break/></text:p>
      <text:p text:style-name="P12"><text:span text:style-name="T11">6</text:span>) Informe relativo al equipo de Dirección: <text:span text:style-name="T5">.....................</text:span></text:p>
      <text:p text:style-name="P16">(Ordenanza 14, Arts. 3, 45 y 46, Circulares 2289/97 y 2670/05)</text:p>
      <text:p text:style-name="P9"/>
      <text:p text:style-name="P17"><text:span text:style-name="T11">7</text:span>) Nómina del personal Docente: ....................</text:p>
      <text:p text:style-name="P17">(Ordenanza 14, Art. <text:span text:style-name="T6">4</text:span>, inc. g<text:span text:style-name="T7">, Art. 26</text:span>)</text:p>
      <text:p text:style-name="P30"/>
      <text:p text:style-name="P17"><text:span text:style-name="T11">8</text:span> Nómina de<text:span text:style-name="T6">l personal no docente y auxiliares: .................</text:span></text:p>
      <text:p text:style-name="P18">(Ordenanza 14, inc. h)</text:p>
      <text:p text:style-name="P31"/>
      <text:p text:style-name="P21"><text:span text:style-name="T11">9</text:span>) Juramento de Fidelidad a la Bandera: ........................</text:p>
      <text:p text:style-name="P21">(Ordenanza 14 Art. 25, Circular 2666/05)</text:p>
      <text:p text:style-name="P32"/>
      <text:p text:style-name="P21"><text:span text:style-name="T11">10</text:span>) Adquisición Libro de Profesor: ......................</text:p>
      <text:p text:style-name="P21">(Circular 1519/77)</text:p>
      <text:p text:style-name="P32"/>
      <text:p text:style-name="P21">1<text:span text:style-name="T11">1</text:span>) Nómina anual de alumnos por grupo: ....................</text:p>
      <text:p text:style-name="P21">(Ordenanza 14 Arts. 17)</text:p>
      <text:p text:style-name="P33"/>
      <text:p text:style-name="P12"><text:span text:style-name="T8">12</text:span>) <text:span text:style-name="T6">Liceo (o liceos) </text:span>adscripto<text:span text:style-name="T6">r: ..............................</text:span></text:p>
      <text:p text:style-name="P18"><text:tab/><text:tab/><text:tab/><text:tab/> ..............................</text:p>
      <text:p text:style-name="P33"/>
      <text:p text:style-name="P22">1<text:span text:style-name="T11">3</text:span>) <text:span text:style-name="T9">Comprobación del cumplimiento de los requisitos de la Ordenanza 14: .........................</text:span></text:p>
      <text:p text:style-name="P22"><text:span text:style-name="T9">(Ordenanza 14, Art. </text:span><text:s/><text:span text:style-name="T9">6)</text:span></text:p>
      <text:p text:style-name="P34"/>
      <text:p text:style-name="P12"><text:span text:style-name="T9">14</text:span>) Consideraciones del <text:span text:style-name="T6">Inspector:</text:span></text:p>
      <text:p text:style-name="P18">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FIRMA: ...............................................</text:p>
      <text:p text:style-name="P19">Aclaración de firma: 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.196cm" fo:margin-left="14.483cm" table:align="left"/>
    </style:style>
    <style:style style:name="Tabla1.A" style:family="table-column">
      <style:table-column-properties style:column-width="2.196cm"/>
    </style:style>
    <style:style style:name="Tabla1.A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start" style:justify-single-word="false"/>
      <style:text-properties fo:font-size="11pt" officeooo:rsid="000efd73" officeooo:paragraph-rsid="001aefc7" style:font-size-asian="11pt" style:font-size-complex="11pt"/>
    </style:style>
    <style:style style:name="MP2" style:family="paragraph" style:parent-style-name="Table_20_Contents">
      <style:paragraph-properties fo:text-align="start" style:justify-single-word="false"/>
      <style:text-properties fo:font-size="11pt" officeooo:rsid="002459ca" officeooo:paragraph-rsid="002459ca" style:font-size-asian="11pt" style:font-size-complex="11pt"/>
    </style:style>
    <style:style style:name="MP3" style:family="paragraph" style:parent-style-name="Standard">
      <style:paragraph-properties fo:line-height="100%" fo:text-align="start" style:justify-single-word="false"/>
      <style:text-properties fo:font-size="11pt" officeooo:rsid="0018a050" officeooo:paragraph-rsid="001aefc7" style:font-size-asian="11pt" style:font-size-complex="11pt"/>
    </style:style>
    <style:style style:name="MP4" style:family="paragraph" style:parent-style-name="Standard">
      <style:paragraph-properties fo:line-height="150%" fo:text-align="center" style:justify-single-word="false"/>
      <style:text-properties style:font-name="Arial" fo:font-size="6pt" fo:font-weight="bold" officeooo:rsid="000efd73" officeooo:paragraph-rsid="001aefc7" style:font-size-asian="5.25pt" style:font-weight-asian="bold" style:font-size-complex="6pt" style:font-weight-complex="bold"/>
    </style:style>
    <style:style style:name="MP5" style:family="paragraph" style:parent-style-name="Footer">
      <style:text-properties officeooo:rsid="001aefc7" officeooo:paragraph-rsid="001aefc7"/>
    </style:style>
    <style:style style:name="MP6" style:family="paragraph" style:parent-style-name="Footer">
      <style:text-properties style:font-name="Arial" fo:font-size="10pt" officeooo:rsid="001aefc7" officeooo:paragraph-rsid="00257745" style:font-size-asian="10pt" style:font-size-complex="10pt"/>
    </style:style>
    <style:style style:name="MT1" style:family="text">
      <style:text-properties officeooo:rsid="00257745"/>
    </style:style>
    <style:style style:name="MT2" style:family="text">
      <style:text-properties officeooo:rsid="002459ca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347cm" svg:y="-0.076cm" svg:width="3.766cm" svg:height="2.339cm" draw:z-index="1"><draw:image xlink:href="http://www.ces.edu.uy/ces/images/stories/2015/logo_CES/logo_ces.png" xlink:type="simple" xlink:show="embed" xlink:actuate="onLoad"/></draw:frame></text:p>
        <text:p text:style-name="MP1"/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2">Form. 301</text:p>
            </table:table-cell>
          </table:table-row>
        </table:table>
        <text:p text:style-name="MP3"><text:tab/><text:tab/><text:tab/><text:tab/><text:tab/><text:tab/><text:tab/><text:tab/> <text:s text:c="17"/>_____________________________________________________________________________________</text:p>
        <text:p text:style-name="MP4"/>
      </style:header>
      <style:footer>
        <text:p text:style-name="MP5">________________________________________________________________________________</text:p>
        <text:p text:style-name="MP6"><text:span text:style-name="MT1">ANEP - Consejo de Educación Secundaria </text:span><text:tab/><text:span text:style-name="MT2"><text:tab/>Form. 3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30:03.135972628</meta:creation-date>
    <dc:date>2018-08-23T14:24:54.924545530</dc:date>
    <meta:editing-duration>PT1H24M37S</meta:editing-duration>
    <meta:editing-cycles>12</meta:editing-cycles>
    <meta:generator>LibreOffice/4.2.7.2$Linux_X86_64 LibreOffice_project/420m0$Build-2</meta:generator>
    <meta:print-date>2018-08-23T11:16:33.814004507</meta:print-date>
    <meta:document-statistic meta:table-count="1" meta:image-count="1" meta:object-count="0" meta:page-count="2" meta:paragraph-count="50" meta:word-count="354" meta:character-count="3782" meta:non-whitespace-character-count="3342"/>
  </office:meta>
</office:document-meta>
</file>