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8000001568C07C1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P2" style:family="paragraph" style:parent-style-name="Header">
      <style:paragraph-properties fo:margin-left="0cm" fo:margin-right="0.635cm" fo:text-align="end" style:justify-single-word="false" fo:text-indent="0.635cm" style:auto-text-indent="false"/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language="es" fo:country="UY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es" fo:country="UY" style:font-name-complex="Arial"/>
    </style:style>
    <style:style style:name="T3" style:family="text">
      <style:text-properties style:font-name="Arial" fo:language="es" fo:country="ES" style:font-name-complex="Arial"/>
    </style:style>
    <style:style style:name="T4" style:family="text">
      <style:text-properties style:font-name="Arial" fo:letter-spacing="0.018cm" fo:language="es" fo:country="ES" style:font-name-complex="Arial"/>
    </style:style>
    <style:style style:name="T5" style:family="text">
      <style:text-properties text:display="none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Montevideo, veintisiete de julio de dos mil diecisiete. <text:s/>21ª. <text:s/>Reunión de la Comisión del Estatuto del Funcionario de ANEP. <text:s text:c="2"/>Por CODICEN Prof. Robert Silva, <text:s/>Dra. María Beatriz Dos Santos y Dra. Teresa Petillo. <text:s/>Por CETP <text:s/>Dra. Inés Casulo. <text:s/>Por CFE Dra. Silvana Trimarchi. <text:s text:c="2"/>Por <text:s/>ATES Graciela Cardozo y Graciela Severi. Por ATD de Primaria <text:s/>Mtra. Teresita Rey. <text:s/>Por ATD de Secundaria Prof. José Rodríguez. <text:s/>La representante de la FUM avisó la imposibilidad de concurrir en el día de la fecha. <text:s/>A la hora diez y treinta se da inicio a la reunión.----------------------------------------------------------------------------------</text:span></text:p>
      <text:p text:style-name="P3"><text:span text:style-name="T2">A los efectos de organizar el trabajo a futuro de esta comisión se hace un repaso de lo pendiente: <text:s text:c="2"/>analizar la propuesta de la ATD de Secundaria, <text:s/>el informe de Sala de Abogados respecto al alcance del término subescalafón utilizado en el Estatuto, <text:s/>el resumen de las propuestas de modificación de artículos elaborado por la Secretaría General <text:s/>y otras eventuales propuestas que quieran presentarse. <text:s text:c="4"/>--------------------------------------------------------------------</text:span></text:p>
      <text:p text:style-name="P3"><text:span text:style-name="T2">El consejero Silva informa <text:s/>que se remitirá a estudio de esta Comisión la propuesta de modificación del capítulo correspondiente a formación docente. A la vez informa que ha estado trabajando con un conjunto de colegas en una serie de propuestas, <text:s text:c="2"/>sobre ascenso dentro del escalafón tomando como ejemplo lo que hace el CEIP, estableciendo la posibilidad de pasaje de grado a través del mecanismo de concurso, <text:s/>la evaluación y consideración de la aptitud docente. <text:s text:c="3"/>Pero obviamente como corresponde considera que primero lo deben conocer los colegas del Consejo y el propio Consejo, por lo cual piensa ingresarlo a consideración del órgano la semana próxima. <text:s text:c="3"/>También comunica que el CODICEN <text:s/>le ha pedido un informe del estado de avance del trabajo de la comisión, motivo por el cual plantea fijar una fecha para presentar el trabajo, <text:s/>rendir el informe de lo avanzado. <text:s/>Finalmente informó que en la sesión celebrada en el día de ayer, con las Directoras Generales de los Consejos de Educación, fue aprobada la resolución </text:span><text:span text:style-name="T1">referida a la aplicación del artículo 77 <text:s/>para inasistencias de los docentes a las Asambleas Técnico Docente local. <text:s/></text:span><text:span text:style-name="T3"><text:s/></text:span><text:span text:style-name="T4">Se aplicará dicho artículo <text:s/>correspondiendo que el descuento sea calculado </text:span><text:soft-page-break/><text:span text:style-name="T4">en base de 30 avas partes de las horas semanales mensuales.------------------------------------------------------------------------------</text:span></text:p>
      <text:p text:style-name="P3"><text:span text:style-name="T2">Se acuerda el siguiente cronograma de trabajo: <text:s text:c="2"/>la semana próxima no hay reunión, <text:s/>se enviará correo comunicando la propuesta de informe de lo avanzado en la Comisión (informe para ser presentado al CODICEN). <text:s/>Próxima reunión: <text:s/>jueves 10 de agosto a la hora 10.00 (en esa instancia se recepcionarán todas las inquietudes y propuestas que a la fecha no se han presentado). <text:s/>--------------------------------------------------------------------------------------</text:span></text:p>
      <text:p text:style-name="P3"><text:span text:style-name="T2">Se <text:s/>solicita a la Secretaria General encomendar a la Asesoría Letrada la confección del articulado con las propuestas que se fueron realizando en este ámbito. ----------------------------------------------------------------------------------------------</text:span></text:p>
      <text:p text:style-name="P3"><text:span text:style-name="T2">Se le encomienda a la Secretaria General efectuar la convocatoria a la reunión del jueves diez de agosto, informando que en esa instancia se recepcionarán las inquietudes y/o propuestas no planteadas a la fecha. ----------------------------- </text:span></text:p>
      <text:p text:style-name="P3"><text:span text:style-name="T2">Finalmente la Mtra. Rey planteó que correspondería ver el expediente del trabajo que las ATD hicieron, en conjunto con Planificación Educativa, sobre el Reglamento de las ATD. <text:s text:c="3"/>Y en cuanto al <text:s/>capítulo de Licencias, art. 70 y siguientes del EFD, <text:s text:c="2"/>planteó <text:s/>incluir una disposición que contemple la situación de los <text:s text:c="2"/>padres adoptantes en el periodo que debe generarse el vínculo entre el niño y ellos. <text:s/>Es un derecho que no se les reconoce como a los padres biológicos. <text:s/>------------------------------------------------------------------------------------------</text:span></text:p>
      <text:p text:style-name="P4"/>
      <text:p text:style-name="P4"/>
      <text:p text:style-name="P3"><text:bookmark-start text:name="_PictureBullets"/><text:bookmark-end text:name="_PictureBullets"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color="#666666"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color="#666666"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Bookman Old Style" fo:font-weight="bold" style:font-weight-asian="bold" style:font-name-complex="Bookman Old Sty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justify" style:justify-single-word="false" fo:text-indent="1.249cm" style:auto-text-indent="false" fo:keep-with-next="always">
        <style:tab-stops>
          <style:tab-stop style:position="5.752cm"/>
        </style:tab-stops>
      </style:paragraph-properties>
      <style:text-properties style:font-name="Bookman Old Style" fo:language="en" fo:country="US" fo:font-weight="bold" style:font-weight-asian="bold" style:font-name-complex="Bookman Old Sty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language="es" fo:country="ES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423cm"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Verdana" fo:language="es" fo:country="ES" style:font-name-complex="Verdana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128cm" style:auto-text-indent="false"/>
      <style:text-properties fo:color="#666666" style:font-name="Arial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line-height="150%" fo:text-align="justify" style:justify-single-word="false" fo:text-indent="4.763cm" style:auto-text-indent="false"/>
      <style:text-properties fo:color="#666666"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line-height="150%" fo:text-align="justify" style:justify-single-word="false" fo:text-indent="4.763cm" style:auto-text-indent="false"/>
      <style:text-properties style:font-name="Arial" fo:font-size="11pt" fo:letter-spacing="-0.005cm" style:font-size-asian="11pt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3" style:display-name="Texto independiente 3" style:family="paragraph" style:parent-style-name="Standard">
      <style:paragraph-properties fo:line-height="200%" fo:text-align="justify" style:justify-single-word="false"/>
      <style:text-properties fo:color="#000000" style:font-name="Arial" fo:language="es" fo:country="MX" style:font-name-complex="Arial"/>
    </style:style>
    <style:style style:name="Lista_20_con_20_viñetas_20_2" style:display-name="Lista con viñetas 2" style:family="paragraph" style:parent-style-name="Standard" style:list-style-name="WW8Num1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es" fo:country="E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Style_20_2" style:display-name="Style 2" style:family="paragraph">
      <style:paragraph-properties fo:margin-left="0.762cm" fo:margin-right="0.889cm" fo:line-height="150%" fo:text-align="justify" style:justify-single-word="false" fo:orphans="0" fo:widows="0" fo:text-indent="5.334cm" style:auto-text-indent="false" style:text-autospace="none"/>
      <style:text-properties style:use-window-font-color="true" style:font-name="Arial" fo:font-size="12pt" fo:language="en" fo:country="US" style:font-name-asian="Times New Roman" style:font-size-asian="12pt" style:font-name-complex="Arial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es" fo:country="UY" style:font-name-asian="Times New Roman" style:font-size-asian="12pt" style:font-name-complex="Times New Roman" style:font-size-complex="12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_20_Car_20_Car6" style:display-name=" Car Car6" style:family="text">
      <style:text-properties fo:color="#666666" style:font-name="Arial" fo:font-size="12pt" fo:language="es" fo:country="ES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Heading_20_1_20_Char" style:display-name="Heading 1 Char" style:family="text">
      <style:text-properties fo:font-size="12pt" fo:language="es" fo:country="ES" fo:font-weight="bold" style:font-size-asian="12pt" style:font-weight-asian="bold"/>
    </style:style>
    <style:style style:name="_20_Car_20_Car1" style:display-name=" Car Car1" style:family="text">
      <style:text-properties style:font-name="Tahoma" fo:font-size="8pt" fo:language="es" fo:country="ES" style:font-size-asian="8pt" style:font-name-complex="Tahoma" style:font-size-complex="8pt" style:language-complex="ar" style:country-complex="SA"/>
    </style:style>
    <style:style style:name="_20_Car_20_Car2" style:display-name=" Car Car2" style:family="text">
      <style:text-properties style:font-name="Arial" fo:font-size="9pt" fo:language="es" fo:country="ES" fo:font-weight="bold" style:font-size-asian="9pt" style:font-weight-asian="bold" style:font-name-complex="Arial" style:font-size-complex="12pt" style:language-complex="ar" style:country-complex="SA" style:font-weight-complex="bold"/>
    </style:style>
    <style:style style:name="Character_20_Style_20_1" style:display-name="Character Style 1" style:family="text">
      <style:text-properties fo:color="#0f111e" style:font-name="Arial" fo:font-size="10pt" style:font-size-asian="10pt" style:font-name-complex="Arial"/>
    </style:style>
    <style:style style:name="_20_Car_20_Car5" style:display-name=" Car Car5" style:family="text">
      <style:text-properties fo:color="#666666" style:font-name="Arial" fo:font-size="12pt" fo:language="es" fo:country="ES" style:font-size-asian="12pt" style:font-name-complex="Arial" style:font-size-complex="12pt" style:language-complex="ar" style:country-complex="SA"/>
    </style:style>
    <style:style style:name="_20_Car_20_Car3" style:display-name=" Car Car3" style:family="text">
      <style:text-properties fo:color="#666666" style:font-name="Arial" fo:font-size="12pt" fo:language="es" fo:country="ES" style:font-size-asian="12pt" style:font-name-complex="Arial" style:font-size-complex="12pt" style:language-complex="ar" style:country-complex="SA"/>
    </style:style>
    <style:style style:name="_20_Car_20_Car4" style:display-name=" Car Car4" style:family="text">
      <style:text-properties fo:color="#666666" style:font-name="Arial" fo:font-size="12pt" fo:language="es" fo:country="ES" style:font-size-asian="12pt" style:font-name-complex="Arial" style:font-size-complex="12pt" style:language-complex="ar" style:country-complex="SA"/>
    </style:style>
    <style:style style:name="_20_Car_20_Car" style:display-name=" Car Car" style:family="text">
      <style:text-properties fo:color="#000000" style:font-name="Arial" fo:font-size="12pt" fo:language="es" fo:country="MX" style:font-size-asian="12pt" style:font-name-complex="Arial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.635cm" style:auto-text-indent="false"/>
      <style:text-properties fo:font-size="10pt" fo:language="none" fo:country="none" style:font-size-asian="10pt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MP3" style:family="paragraph" style:parent-style-name="Head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cm" fo:margin-bottom="3.65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5.0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2cm" fo:min-width="0cm" draw:z-index="0"><draw:text-box fo:min-height="0.058cm"><text:p text:style-name="Header"><text:span text:style-name="Page_20_Number"><text:page-number text:select-page="current">1</text:page-number></text:span></text:p></draw:text-box></draw:frame><draw:frame draw:style-name="Mfr2" draw:name="graphics1" text:anchor-type="char" svg:x="0.635cm" svg:y="-0.33cm" svg:width="2.2cm" svg:height="2.54cm" draw:z-index="2"><draw:image xlink:href="Pictures/1000000000000128000001568C07C19E.png" xlink:type="simple" xlink:show="embed" xlink:actuate="onLoad"/></draw:frame><draw:frame draw:style-name="Mfr3" draw:name="Frame2" text:anchor-type="char" svg:x="-1.27cm" svg:y="2.21cm" svg:width="6.033cm" svg:height="1.27cm" draw:z-index="3"><draw:text-box><text:p text:style-name="Texto_20_independiente_20_2">ADMINISTRACIÓN NACIONAL DE EDUCACIÓN PÚBLICA</text:p><text:p text:style-name="MP2">CONSEJO DIRECTIVO CENTRAL</text:p></draw:text-box></draw:frame></text:p>
      </style:header>
      <style:header-left>
        <text:p text:style-name="MP3"><draw:frame draw:style-name="Mfr1" draw:name="Frame3" text:anchor-type="paragraph" svg:y="0.002cm" fo:min-width="0cm" draw:z-index="1"><draw:text-box fo:min-height="0.058cm"><text:p text:style-name="Header"><text:span text:style-name="Page_20_Number"><text:page-number text:select-page="current">2</text:page-number></text:span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ntevideo,</dc:title>
    <meta:initial-creator>EDasilva</meta:initial-creator>
    <meta:creation-date>2017-08-02T10:19:00</meta:creation-date>
    <dc:creator>anep</dc:creator>
    <dc:date>2017-08-02T10:19:00</dc:date>
    <meta:print-date>2008-07-02T14:44:00</meta:print-date>
    <meta:editing-cycles>2</meta:editing-cycles>
    <meta:editing-duration>P15824DT17H31M44S</meta:editing-duration>
    <meta:document-statistic meta:table-count="0" meta:image-count="1" meta:object-count="0" meta:page-count="2" meta:paragraph-count="11" meta:word-count="574" meta:character-count="4048"/>
    <meta:generator>OpenOffice/4.1.1$Win32 OpenOffice.org_project/411m6$Build-9775</meta:generator>
  </office:meta>
</office:document-meta>
</file>