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normal">
      <style:paragraph-properties fo:margin-top="0.423cm" fo:margin-bottom="0.423cm" loext:contextual-spacing="false" fo:line-height="100%"/>
      <style:text-properties fo:font-size="14pt" fo:font-weight="bold" style:font-size-asian="14pt" style:font-weight-asian="bold" style:font-size-complex="14pt"/>
    </style:style>
    <style:style style:name="P2" style:family="paragraph" style:parent-style-name="normal">
      <style:paragraph-properties fo:margin-top="0.423cm" fo:margin-bottom="0.423cm" loext:contextual-spacing="false" fo:line-height="100%" fo:text-align="justify" style:justify-single-word="false"/>
      <style:text-properties fo:font-size="14pt" style:font-size-asian="14pt" style:font-size-complex="14pt"/>
    </style:style>
    <style:style style:name="P3" style:family="paragraph" style:parent-style-name="normal" style:master-page-name="Standard">
      <style:paragraph-properties fo:margin-top="0.423cm" fo:margin-bottom="0.423cm" loext:contextual-spacing="false" fo:line-height="100%" fo:text-align="center" style:justify-single-word="false" style:page-number="1"/>
      <style:text-properties fo:font-size="14pt" fo:font-weight="bold" style:font-size-asian="14pt" style:font-weight-asian="bold" style:font-size-complex="14pt"/>
    </style:style>
    <style:style style:name="P4" style:family="paragraph" style:parent-style-name="normal" style:list-style-name="WWNum1">
      <style:paragraph-properties fo:margin-left="1.27cm" fo:margin-right="0cm" fo:margin-top="0.423cm" fo:margin-bottom="0cm" loext:contextual-spacing="false" fo:line-height="100%" fo:text-align="justify" style:justify-single-word="false" fo:text-indent="-0.635cm" style:auto-text-indent="false"/>
      <style:text-properties fo:font-size="14pt" style:font-size-asian="14pt" style:font-size-complex="14pt"/>
    </style:style>
    <style:style style:name="P5" style:family="paragraph" style:parent-style-name="normal" style:list-style-name="WWNum1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fo:font-size="14pt" style:font-size-asian="14pt" style:font-size-complex="14pt"/>
    </style:style>
    <style:style style:name="P6" style:family="paragraph" style:parent-style-name="normal" style:list-style-name="WWNum1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normal" style:list-style-name="WWNum1">
      <style:paragraph-properties fo:margin-left="1.27cm" fo:margin-right="0cm" fo:margin-top="0cm" fo:margin-bottom="0.423cm" loext:contextual-spacing="false" fo:line-height="100%" fo:text-align="justify" style:justify-single-word="false" fo:text-indent="-0.635cm" style:auto-text-indent="false"/>
      <style:text-properties fo:font-size="14pt" style:font-size-asian="14pt" style:font-size-complex="14pt"/>
    </style:style>
    <style:style style:name="P8" style:family="paragraph" style:parent-style-name="normal" style:list-style-name="WWNum1">
      <style:paragraph-properties fo:margin-left="2.54cm" fo:margin-right="0cm" fo:margin-top="0cm" fo:margin-bottom="0cm" loext:contextual-spacing="false" fo:line-height="100%" fo:text-align="justify" style:justify-single-word="false" fo:text-indent="-0.635cm" style:auto-text-indent="false"/>
      <style:text-properties fo:font-size="14pt" style:font-size-asian="14pt" style:font-size-complex="14pt"/>
    </style:style>
    <style:style style:name="P9" style:family="paragraph" style:parent-style-name="normal" style:list-style-name="WWNum3">
      <style:paragraph-properties fo:margin-left="2.54cm" fo:margin-right="0cm" fo:margin-top="0cm" fo:margin-bottom="0cm" loext:contextual-spacing="false" fo:line-height="100%" fo:text-align="justify" style:justify-single-word="false" fo:text-indent="-0.635cm" style:auto-text-indent="false"/>
      <style:text-properties fo:font-size="14pt" style:font-size-asian="14pt" style:font-size-complex="14pt"/>
    </style:style>
    <style:style style:name="P10" style:family="paragraph" style:parent-style-name="normal" style:list-style-name="WWNum2">
      <style:paragraph-properties fo:margin-left="2.54cm" fo:margin-right="0cm" fo:margin-top="0cm" fo:margin-bottom="0cm" loext:contextual-spacing="false" fo:line-height="100%" fo:text-align="justify" style:justify-single-word="false" fo:text-indent="-0.635cm" style:auto-text-indent="false"/>
      <style:text-properties fo:font-size="14pt" style:font-size-asian="14pt" style:font-size-complex="14pt"/>
    </style:style>
    <style:style style:name="P11" style:family="paragraph" style:parent-style-name="normal" style:list-style-name="WWNum3">
      <style:paragraph-properties fo:margin-left="3.81cm" fo:margin-right="0cm" fo:margin-top="0cm" fo:margin-bottom="0cm" loext:contextual-spacing="false" fo:line-height="100%" fo:text-align="justify" style:justify-single-word="false" fo:text-indent="-0.635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612e1"/>
    </style:style>
    <style:style style:name="T3" style:family="text">
      <style:text-properties officeooo:rsid="00086c05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officeooo:rsid="000f3b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LAMADO EXTRAORDINARIO PARA OCUPAR EL CARGO DE COORDINADOR DE ENSEÑANZA EN EL DEPARTAMENTO DE FLORIDA</text:p>
      <text:p text:style-name="P1"/>
      <text:p text:style-name="P2"><text:span text:style-name="T1">VISTO</text:span>: La necesidad de realizar un llamado extraordinario de aspirantes para desempeñar el cargo de Coordinador de Enseñanza en los Centros María Espínola en carácter suplente, para el departamento de Florida.</text:p>
      <text:p text:style-name="P2"><text:span text:style-name="T1">LA DIRECCIÓN GENERAL DE EDUCACIÓN SECUNDARIA RESUELVE</text:span>:</text:p>
      <text:list xml:id="list1641861422" text:style-name="WWNum1">
        <text:list-item>
          <text:p text:style-name="P4">Convocar a docentes efectivos o interinos en ejercicio, con al menos 5 años de experiencia en cualquiera de los subsistemas de la ANEP, para desempeñar el cargo de Coordinador de Enseñanza en <text:span text:style-name="T3">el</text:span> Centro María Espínola <text:span text:style-name="T3">de la localidad de 25 de agosto.</text:span></text:p>
          <text:list>
            <text:list-item>
              <text:p text:style-name="P8"><text:span text:style-name="T1">Carácter del llamado</text:span>: Departamental - Florida</text:p>
            </text:list-item>
            <text:list-item>
              <text:p text:style-name="P8"><text:span text:style-name="T1">Carácter del ejercicio de la función</text:span>: Suplente.</text:p>
            </text:list-item>
            <text:list-item>
              <text:p text:style-name="P8"><text:span text:style-name="T1">Carga horaria</text:span>: <text:span text:style-name="T4">30 horas</text:span><text:span text:style-name="T5"> semanales.</text:span></text:p>
            </text:list-item>
          </text:list>
        </text:list-item>
        <text:list-item>
          <text:p text:style-name="P5">Establecer que los cometidos a cumplir por el Coordinador de Enseñanza serán los siguientes:</text:p>
          <text:list>
            <text:list-item>
              <text:p text:style-name="P8">Actuar como referente directo de los docentes, liderando los procesos de enseñanza, evaluación y mejora continua, promoviendo la interdisciplinariedad, el trabajo por proyectos y la coenseñanza en colaboración con el equipo docente y directivo.</text:p>
            </text:list-item>
            <text:list-item>
              <text:p text:style-name="P8">Fomentar el trabajo colaborativo entre docentes, el enfoque interdisciplinario en las prácticas de enseñanza y la elaboración de proyectos que conecten distintas áreas del conocimiento con el contexto real de los estudiantes.</text:p>
            </text:list-item>
            <text:list-item>
              <text:p text:style-name="P8">Guiar la planificación, ejecución y evaluación del trabajo interdisciplinar basado en proyectos, en conjunto con los docentes agrupados en diferentes áreas.</text:p>
            </text:list-item>
            <text:list-item>
              <text:p text:style-name="P8">Promover y organizar espacios de intercambio entre docentes para reflexionar sobre sus prácticas y acordar líneas de trabajo para la mejora continua.</text:p>
            </text:list-item>
            <text:list-item>
              <text:p text:style-name="P8">Estimular la reflexión sobre las prácticas de aula y la evaluación de los aprendizajes, acompañando la formación profesional continua de los docentes a través de actividades de actualización tanto en el centro como en la región.</text:p>
            </text:list-item>
          </text:list>
        </text:list-item>
        <text:list-item>
          <text:p text:style-name="P5"><text:soft-page-break/><text:span text:style-name="T1">Modalidad del llamado</text:span>: carpeta de méritos.</text:p>
        </text:list-item>
        <text:list-item>
          <text:p text:style-name="P5"><text:span text:style-name="T1">Requisitos excluyentes: </text:span>Podrán presentarse al llamado aquellos aspirantes que a la fecha de inscripción reúnan las siguientes condiciones:</text:p>
        </text:list-item>
      </text:list>
      <text:list xml:id="list774378271" text:style-name="WWNum3">
        <text:list-item>
          <text:list>
            <text:list-item>
              <text:p text:style-name="P9">Tener 18 años cumplidos al momento de la inscripción.</text:p>
            </text:list-item>
            <text:list-item>
              <text:p text:style-name="P9">No tener antecedentes penales ni morales que inhabiliten para la función docente, según lo establece el Art. 1 lit. c del Estatuto del Funcionario Docente.</text:p>
            </text:list-item>
            <text:list-item>
              <text:p text:style-name="P9">Según lo dispuesto por la Ley 19580, art. 21 literal L, no tener antecedentes administrativos o penales en asuntos de violencia física, psicológica, sexual o doméstica. Asimismo, se dará cumplimiento a lo dispuesto por el art. 79 de la citada Ley, respecto a la inhabilitación para ejercer funciones públicas en el área educativa y todas aquellas que impliquen trato directo con niños y adolescentes hasta su sobreseimiento o absolución, a todas las personas sujetas a proceso por los delitos que en dicho artículo se detallan.</text:p>
            </text:list-item>
            <text:list-item>
              <text:p text:style-name="P9">Ser docente en carácter efectivo o interino <text:s/>en ejercicio, con al menos 5 años de experiencia en cualquiera de los subsistemas de la ANEP.</text:p>
            </text:list-item>
            <text:list-item>
              <text:p text:style-name="P9">Contar con al menos un curso con evaluación sobre:</text:p>
              <text:list>
                <text:list-item>
                  <text:p text:style-name="P11">Planificación y evaluación.</text:p>
                </text:list-item>
                <text:list-item>
                  <text:p text:style-name="P11">Metodologías activas.</text:p>
                </text:list-item>
                <text:list-item>
                  <text:p text:style-name="P11">Interdisciplinariedad.</text:p>
                </text:list-item>
              </text:list>
            </text:list-item>
          </text:list>
        </text:list-item>
      </text:list>
      <text:list xml:id="list75511620282940" text:continue-list="list1641861422" text:style-name="WWNum1">
        <text:list-item>
          <text:p text:style-name="P6">Lugar y plazo de inscripción:</text:p>
          <text:list>
            <text:list-item>
              <text:p text:style-name="P8">Se fija fecha de inscripción entre el <text:span text:style-name="T6">30 de agosto y el 4 de setiembre </text:span>de 2024.</text:p>
            </text:list-item>
            <text:list-item>
              <text:p text:style-name="P8">Cada aspirante o quien lo represente con la debida autorización (carta poder simple o fotocopia de cédula de identidad del aspirante y representante adjuntas) realizará la inscripción en el Liceo Departamental N° 1 de Florida “Instituto Manuel Oribe” <text:span text:style-name="T2">en las fechas establecidas </text:span>de 8 a 18.</text:p>
            </text:list-item>
          </text:list>
        </text:list-item>
      </text:list>
      <text:list xml:id="list3588840942" text:style-name="WWNum2">
        <text:list-item>
          <text:list>
            <text:list-item>
              <text:p text:style-name="P10">Al presentarse en la fecha definida, el aspirante presentará carpeta de méritos y documentación probatoria, debidamente autenticada. En ese momento, recibirá la correspondiente constancia donde se consignará la fecha de la inscripción, número de folios presentados y firma del funcionario receptor.</text:p>
            </text:list-item>
            <text:list-item>
              <text:p text:style-name="P10">Una vez finalizado el período de inscripción no se podrá agregar documento alguno en la carpeta del aspirante.</text:p>
            </text:list-item>
          </text:list>
        </text:list-item>
      </text:list>
      <text:list xml:id="list75511409036989" text:continue-list="list75511620282940" text:style-name="WWNum1">
        <text:list-item>
          <text:p text:style-name="P6">Documentación a presentar al momento de la inscripción:</text:p>
          <text:list>
            <text:list-item>
              <text:p text:style-name="P8">Original y fotocopia de cédula de identidad vigente.</text:p>
            </text:list-item>
            <text:list-item>
              <text:p text:style-name="P8"><text:soft-page-break/>Fotocopia de credencial cívica.</text:p>
            </text:list-item>
            <text:list-item>
              <text:p text:style-name="P8">Fotocopia del control de salud vigente o constancia de estar tramitándolo.</text:p>
            </text:list-item>
            <text:list-item>
              <text:p text:style-name="P8">Certificado de buena conducta o constancia de trámite.</text:p>
            </text:list-item>
            <text:list-item>
              <text:p text:style-name="P8">Certificado de no estar inscripto en el Registro Nacional de Violadores y Abusadores Sexuales (art.104 de la Ley 19.889) expedido por las Jefaturas de Policía del Interior o en el MAM para Montevideo.</text:p>
            </text:list-item>
            <text:list-item>
              <text:p text:style-name="P8">Certificados que acrediten lo establecido en el punto 4 de los "Requisitos excluyentes".</text:p>
            </text:list-item>
            <text:list-item>
              <text:p text:style-name="P8">Carpeta de méritos autenticada, ordenada y foliada según lo establecido en este llamado.</text:p>
            </text:list-item>
          </text:list>
        </text:list-item>
        <text:list-item>
          <text:p text:style-name="P7"><text:span text:style-name="T1">Vigencia: </text:span>el orden de prelación resultante tendrá validez únicamente por el año lectivo 2024, sin generar antecedentes para integrar los listados nacionales/departamentales futuros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4-08-29T11:06:37.747051175</dc:date>
    <meta:editing-duration>PT11M6S</meta:editing-duration>
    <meta:editing-cycles>6</meta:editing-cycles>
    <meta:document-statistic meta:table-count="0" meta:image-count="0" meta:object-count="0" meta:page-count="3" meta:paragraph-count="37" meta:word-count="737" meta:character-count="4667" meta:non-whitespace-character-count="4000"/>
  </office:meta>
</office:document-meta>
</file>