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399cm" fo:margin-left="1cm" table:align="left"/>
    </style:style>
    <style:style style:name="Tabla1.A" style:family="table-column">
      <style:table-column-properties style:column-width="7.699cm"/>
    </style:style>
    <style:style style:name="Tabla1.B" style:family="table-column">
      <style:table-column-properties style:column-width="3.889cm"/>
    </style:style>
    <style:style style:name="Tabla1.C" style:family="table-column">
      <style:table-column-properties style:column-width="3.81cm"/>
    </style:style>
    <style:style style:name="Tabla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a1.C1" style:family="table-cell">
      <style:table-cell-properties fo:padding="0.101cm" fo:border="0.05pt solid #000000"/>
    </style:style>
    <style:style style:name="Tabla1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a2" style:family="table">
      <style:table-properties style:width="17.013cm" table:align="left"/>
    </style:style>
    <style:style style:name="Tabla2.A" style:family="table-column">
      <style:table-column-properties style:column-width="4.71cm"/>
    </style:style>
    <style:style style:name="Tabla2.B" style:family="table-column">
      <style:table-column-properties style:column-width="2.09cm"/>
    </style:style>
    <style:style style:name="Tabla2.C" style:family="table-column">
      <style:table-column-properties style:column-width="3.995cm"/>
    </style:style>
    <style:style style:name="Tabla2.D" style:family="table-column">
      <style:table-column-properties style:column-width="1.508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3.307cm"/>
    </style:style>
    <style:style style:name="Tabla2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a2.F1" style:family="table-cell">
      <style:table-cell-properties style:vertical-align="middle" fo:padding="0.101cm" fo:border="0.05pt solid #000000"/>
    </style:style>
    <style:style style:name="Tabla2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B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C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D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E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F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a2.A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B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C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D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E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F3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a2.A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B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C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D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E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F4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a2.A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B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C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D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E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F5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a2.A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B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C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D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E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F6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a2.A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B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C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D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E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F7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50%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Liberation Serif" fo:font-size="12pt" fo:font-weight="bold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font-name="Liberation Serif" fo:font-size="12pt" officeooo:paragraph-rsid="0017294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Liberation Serif" fo:font-size="12pt" officeooo:rsid="00172940" officeooo:paragraph-rsid="001e1d98" style:font-size-asian="12pt" style:font-size-complex="12pt"/>
    </style:style>
    <style:style style:name="P7" style:family="paragraph" style:parent-style-name="Standard">
      <style:text-properties style:font-name="Liberation Serif" fo:font-size="12pt" style:font-size-asian="12pt" style:font-size-complex="12pt"/>
    </style:style>
    <style:style style:name="P8" style:family="paragraph" style:parent-style-name="Text_20_body"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line-height="150%"/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Liberation Serif" fo:font-size="12pt" style:text-underline-style="none" fo:font-weight="bold" style:text-blinking="false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Liberation Serif" fo:font-size="12pt" style:text-underline-style="none" fo:font-weight="normal" style:text-blinking="false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Liberation Serif" fo:font-size="12pt" style:text-underline-style="none" fo:font-weight="normal" officeooo:rsid="001c412f" officeooo:paragraph-rsid="001c412f" style:text-blinking="false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erif" fo:font-size="12pt" fo:font-weight="bold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name="Liberation Serif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erif" fo:font-size="12pt" officeooo:rsid="00140bf3" officeooo:paragraph-rsid="00140bf3" style:font-size-asian="12pt" style:font-size-complex="12pt"/>
    </style:style>
    <style:style style:name="P17" style:family="paragraph" style:parent-style-name="Heading_20_2">
      <style:paragraph-properties fo:text-align="center" style:justify-single-word="false"/>
      <style:text-properties officeooo:paragraph-rsid="00152e86"/>
    </style:style>
    <style:style style:name="P18" style:family="paragraph" style:parent-style-name="Heading_20_2">
      <style:text-properties style:font-name="Liberation Serif" fo:font-size="12pt" officeooo:paragraph-rsid="00152e86" style:font-size-asian="12pt" style:font-size-complex="12pt"/>
    </style:style>
    <style:style style:name="P19" style:family="paragraph">
      <loext:graphic-properties draw:fill="none" draw:fill-color="#ffffff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officeooo:rsid="0013ec07"/>
    </style:style>
    <style:style style:name="T4" style:family="text">
      <style:text-properties officeooo:rsid="00140bf3"/>
    </style:style>
    <style:style style:name="T5" style:family="text">
      <style:text-properties officeooo:rsid="00152e86"/>
    </style:style>
    <style:style style:name="T6" style:family="text">
      <style:text-properties officeooo:rsid="00172940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13ec07" style:font-size-asian="12pt" style:font-size-complex="12pt"/>
    </style:style>
    <style:style style:name="T9" style:family="text">
      <style:text-properties style:font-name="Liberation Serif" fo:font-size="12pt" officeooo:rsid="00152e86" style:font-size-asian="12pt" style:font-size-complex="12pt"/>
    </style:style>
    <style:style style:name="T10" style:family="text">
      <style:text-properties style:font-name="Liberation Serif" fo:font-size="12pt" officeooo:rsid="001b6b2b" style:font-size-asian="12pt" style:font-size-complex="12pt"/>
    </style:style>
    <style:style style:name="T11" style:family="text">
      <style:text-properties style:font-name="Liberation Serif" fo:font-size="12pt" officeooo:rsid="001f5d2f" style:font-size-asian="12pt" style:font-size-complex="12pt"/>
    </style:style>
    <style:style style:name="T12" style:family="text">
      <style:text-properties style:font-name="Liberation Serif" fo:font-size="12pt" officeooo:rsid="0020a67b" style:font-size-asian="12pt" style:font-size-complex="12pt"/>
    </style:style>
    <style:style style:name="T13" style:family="text">
      <style:text-properties style:font-name="Liberation Serif" fo:font-size="12pt" officeooo:rsid="0020e308" style:font-size-asian="12pt" style:font-size-complex="12pt"/>
    </style:style>
    <style:style style:name="T14" style:family="text">
      <style:text-properties style:font-name="Liberation Serif" fo:font-size="12pt" fo:font-weight="bold" style:font-size-asian="12pt" style:font-size-complex="12pt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cc" style:font-name="Liberation Serif" fo:font-size="12pt" officeooo:rsid="001b6b2b" style:font-size-asian="12pt" style:font-size-complex="12pt"/>
    </style:style>
    <style:style style:name="T17" style:family="text">
      <style:text-properties fo:color="#0000cc" style:font-name="Liberation Serif" fo:font-size="12pt" officeooo:rsid="00152e86" style:font-size-asian="12pt" style:font-size-complex="12pt"/>
    </style:style>
    <style:style style:name="T18" style:family="text">
      <style:text-properties officeooo:rsid="001efdc9"/>
    </style:style>
    <style:style style:name="T19" style:family="text">
      <style:text-properties officeooo:rsid="0020e308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tab/><text:span text:style-name="T7"> OFRECIMIENTO DE TALLERES AÑO 20</text:span><text:span text:style-name="T8">2</text:span><text:span text:style-name="T12">4</text:span></text:h>
      <text:h text:style-name="P18" text:outline-level="2">L<text:span text:style-name="T5">iceos</text:span> T<text:span text:style-name="T3">iempo </text:span>C<text:span text:style-name="T3">ompleto, </text:span><text:s/>T<text:span text:style-name="T3">iempo Extendido, Propuesta 20</text:span>16 <text:span text:style-name="T3">y Centro María Espinola </text:span>. </text:h>
      <text:p text:style-name="P8"/>
      <text:p text:style-name="P8"/>
      <text:p text:style-name="P2">OFRECIMIENTO DE HORAS DE TALLERES – AÑO DOCENTE 20<text:span text:style-name="T4">23</text:span></text:p>
      <text:p text:style-name="P2"/>
      <text:p text:style-name="P1"><text:span text:style-name="T9">El equipo de Dirección </text:span><text:span text:style-name="T10">deberá</text:span><text:span text:style-name="T7"> enviar </text:span><text:span text:style-name="T9">antes del 01/03/2</text:span><text:span text:style-name="T13">4</text:span><text:span text:style-name="T9"> <text:s/>el formulario a la DGSE por correo: </text:span><text:span text:style-name="T16">rcal@ces.edu.uy</text:span><text:span text:style-name="T17"> </text:span><text:span text:style-name="T9">o al fax </text:span><text:span text:style-name="T14">N° 2 915 66 97</text:span><text:span text:style-name="T15"> </text:span><text:span text:style-name="T7">, a los efectos de </text:span><text:span text:style-name="T9">ser ingresados los datos al corporativo, para que los docentes cuenten con los permisos correspondientes y el pago pertinente</text:span><text:span text:style-name="T7">.</text:span></text:p>
      <text:p text:style-name="P3"/>
      <text:p text:style-name="P3">DOCUMENTO PARA INSTRUMENTAR HORAS DE TALLERES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Aprobación</text:p>
          </table:table-cell>
          <table:table-cell table:style-name="Tabla1.A1" office:value-type="string">
            <text:p text:style-name="P13">Modalidad</text:p>
          </table:table-cell>
          <table:table-cell table:style-name="Tabla1.C1" office:value-type="string">
            <text:p text:style-name="P13">Marque la que corresponda</text:p>
          </table:table-cell>
        </table:table-row>
        <table:table-row>
          <table:table-cell table:style-name="Tabla1.A2" office:value-type="string">
            <text:p text:style-name="P11">Acta 55, Res. 4, Exp. 3/11361/15, de fecha 24/9/2015 – Circular N° 3294/15</text:p>
          </table:table-cell>
          <table:table-cell table:style-name="Tabla1.A2" office:value-type="string">
            <text:p text:style-name="P15">TIEMPO COMPLETO</text:p>
          </table:table-cell>
          <table:table-cell table:style-name="Tabla1.C2" office:value-type="string">
            <text:p text:style-name="P15"></text:p>
          </table:table-cell>
        </table:table-row>
        <table:table-row>
          <table:table-cell table:style-name="Tabla1.A2" office:value-type="string">
            <text:p text:style-name="P11">Acta 58, Res 102, Exp. 3/12161/15, de fecha 15/10/2015 – Of. 446/15</text:p>
          </table:table-cell>
          <table:table-cell table:style-name="Tabla1.A2" office:value-type="string">
            <text:p text:style-name="P15">TIEMPO EXTENDIDO</text:p>
          </table:table-cell>
          <table:table-cell table:style-name="Tabla1.C2" office:value-type="string">
            <text:p text:style-name="P15"></text:p>
          </table:table-cell>
        </table:table-row>
        <table:table-row>
          <table:table-cell table:style-name="Tabla1.A2" office:value-type="string">
            <text:p text:style-name="P11">Acta 59, Res 142, Exp. 3/12160/15, de fecha 22/10/2015</text:p>
          </table:table-cell>
          <table:table-cell table:style-name="Tabla1.A2" office:value-type="string">
            <text:p text:style-name="P15">PROPUESTA 2016</text:p>
          </table:table-cell>
          <table:table-cell table:style-name="Tabla1.C2" office:value-type="string">
            <text:p text:style-name="P15"></text:p>
          </table:table-cell>
        </table:table-row>
        <table:table-row>
          <table:table-cell table:style-name="Tabla1.A2" office:value-type="string">
            <text:p text:style-name="P12">Acta 56, Res. 53, Exp. 3/6688/2020, de fecha 2/12/20</text:p>
          </table:table-cell>
          <table:table-cell table:style-name="Tabla1.A2" office:value-type="string">
            <text:p text:style-name="P16">C<text:span text:style-name="T18">ENTRO </text:span>M<text:span text:style-name="T18">ARÍA</text:span> E<text:span text:style-name="T18">SPINOLA</text:span></text:p>
          </table:table-cell>
          <table:table-cell table:style-name="Tabla1.C2" office:value-type="string">
            <text:p text:style-name="P6"><draw:frame text:anchor-type="paragraph" draw:z-index="0" draw:style-name="gr1" draw:text-style-name="P19" svg:width="0.318cm" svg:height="0.489cm" svg:x="1.711cm" svg:y="0.265cm"><draw:text-box><text:p/></draw:text-box></draw:frame></text:p>
          </table:table-cell>
        </table:table-row>
      </table:table>
      <text:p text:style-name="P3"/>
      <text:p text:style-name="P3"/>
      <text:p text:style-name="P2">ACTA DE OFRECIMIENTO </text:p>
      <text:p text:style-name="P4">En ..........................., a los ........... días del mes de ................, del año dos mil ........., en el local del Liceo N°......., sito en la calle ........................................................., siendo la hora ........, en presencia de........................................................................................ y de acuerdo con la normativa vigente, se procede a realizar el ofrecimiento de horas de Talleres, para ser desempeñadas en este centro educativo, en carácter interino, durante el año docente 20<text:span text:style-name="T4">24</text:span> (el aspirante debe cumplir el Artículo N° 1 y N° 8.2 del E.F.D. y demostrar probada idoneidad en aspectos vinculados al taller para el que se postula). Las horas se desempeñarán en régimen de 45 minutos, abonadas según costo horario del <text:soft-page-break/>1<text:span text:style-name="T2">er</text:span> Grado, Ciclo 3 y, en caso de integrar escalafón/listados homologados, en el grado que ostente.</text:p>
      <text:p text:style-name="P5">LICEO N° ............................……………………………………………………………………<text:span text:style-name="T1">MODALIDAD:</text:span> <text:span text:style-name="T6">MODALIDAD: Tiempo Completo  Tiempo Extendido  Propuesta 2016  María Espínola </text:span></text:p>
      <text:p text:style-name="P5">HORAS TALLERES 20<text:span text:style-name="T4">24</text:span> de acuerdo con los TOPES emanados de las Resoluciones de <text:span text:style-name="T19">la DGES</text:span>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13">Nombre y Apellido</text:p>
          </table:table-cell>
          <table:table-cell table:style-name="Tabla2.A1" office:value-type="string">
            <text:p text:style-name="P13">Cédula de Identidad</text:p>
          </table:table-cell>
          <table:table-cell table:style-name="Tabla2.A1" office:value-type="string">
            <text:p text:style-name="P13">Taller</text:p>
          </table:table-cell>
          <table:table-cell table:style-name="Tabla2.A1" office:value-type="string">
            <text:p text:style-name="P13">Horas Taller</text:p>
          </table:table-cell>
          <table:table-cell table:style-name="Tabla2.A1" office:value-type="string">
            <text:p text:style-name="P13">Horas Coord</text:p>
          </table:table-cell>
          <table:table-cell table:style-name="Tabla2.F1" office:value-type="string">
            <text:p text:style-name="P13">Firma</text:p>
          </table:table-cell>
        </table:table-row>
        <table:table-row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5">1</text:p>
          </table:table-cell>
          <table:table-cell table:style-name="Tabla2.F2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4"/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5">1</text:p>
          </table:table-cell>
          <table:table-cell table:style-name="Tabla2.F3" office:value-type="string">
            <text:p text:style-name="P14"/>
          </table:table-cell>
        </table:table-row>
        <table:table-row>
          <table:table-cell table:style-name="Tabla2.A4" office:value-type="string">
            <text:p text:style-name="P14"/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5">1</text:p>
          </table:table-cell>
          <table:table-cell table:style-name="Tabla2.F4" office:value-type="string">
            <text:p text:style-name="P14"/>
          </table:table-cell>
        </table:table-row>
        <table:table-row>
          <table:table-cell table:style-name="Tabla2.A5" office:value-type="string">
            <text:p text:style-name="P14"/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5">1</text:p>
          </table:table-cell>
          <table:table-cell table:style-name="Tabla2.F5" office:value-type="string">
            <text:p text:style-name="P14"/>
          </table:table-cell>
        </table:table-row>
        <table:table-row>
          <table:table-cell table:style-name="Tabla2.A6" office:value-type="string">
            <text:p text:style-name="P14"/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5">1</text:p>
          </table:table-cell>
          <table:table-cell table:style-name="Tabla2.F6" office:value-type="string">
            <text:p text:style-name="P14"/>
          </table:table-cell>
        </table:table-row>
        <table:table-row>
          <table:table-cell table:style-name="Tabla2.A7" office:value-type="string">
            <text:p text:style-name="P14"/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5">1</text:p>
          </table:table-cell>
          <table:table-cell table:style-name="Tabla2.F7" office:value-type="string">
            <text:p text:style-name="P14"/>
          </table:table-cell>
        </table:table-row>
      </table:table>
      <text:p text:style-name="P9"> </text:p>
      <text:p text:style-name="P9">Leída que fue la presente Acta, en el lugar y fecha establecido ut-supra, para constancia firman: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02:58.290792960</meta:creation-date>
    <dc:date>2023-11-30T08:54:26.334067189</dc:date>
    <meta:editing-duration>PT23M14S</meta:editing-duration>
    <meta:editing-cycles>23</meta:editing-cycles>
    <meta:generator>LibreOffice/5.1.6.2$Linux_X86_64 LibreOffice_project/10m0$Build-2</meta:generator>
    <meta:document-statistic meta:table-count="2" meta:image-count="0" meta:object-count="0" meta:page-count="2" meta:paragraph-count="38" meta:word-count="330" meta:character-count="2173" meta:non-whitespace-character-count="1869"/>
  </office:meta>
</office:document-meta>
</file>