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2mm"/>
    </style:style>
    <style:style style:name="co2" style:family="table-column">
      <style:table-column-properties fo:break-before="auto" style:column-width="18.96mm"/>
    </style:style>
    <style:style style:name="co3" style:family="table-column">
      <style:table-column-properties fo:break-before="auto" style:column-width="73.27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67.96mm"/>
    </style:style>
    <style:style style:name="co6" style:family="table-column">
      <style:table-column-properties fo:break-before="auto" style:column-width="37.8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order="0.74pt solid #000000" style:vertical-align="middle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 style:data-style-name="N143">
      <style:table-cell-properties fo:background-color="#dde8cb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43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8" style:family="table-cell" style:parent-style-name="Default" style:data-style-name="N143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>
            <text:p>ORDEN</text:p>
          </table:table-cell>
          <table:table-cell table:style-name="ce1" office:value-type="string" calcext:value-type="string">
            <text:p>CÉDULA</text:p>
          </table:table-cell>
          <table:table-cell table:style-name="ce1" office:value-type="string" calcext:value-type="string">
            <text:p>APELLIDOS, Nombres</text:p>
          </table:table-cell>
          <table:table-cell table:style-name="ce6" office:value-type="string" calcext:value-type="string">
            <text:p>PUNTAJE</text:p>
          </table:table-cell>
          <table:table-cell table:style-name="ce1" office:value-type="string" calcext:value-type="string">
            <text:p>ASIGNATURA</text:p>
          </table:table-cell>
          <table:table-cell table:style-name="ce1" office:value-type="string" calcext:value-type="string">
            <text:p>Resolución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4334811" calcext:value-type="float">
            <text:p>34334811</text:p>
          </table:table-cell>
          <table:table-cell table:style-name="ce4" office:value-type="string" calcext:value-type="string">
            <text:p>Viera, Luis Emilio</text:p>
          </table:table-cell>
          <table:table-cell table:style-name="ce7" office:value-type="float" office:value="45.056" calcext:value-type="float">
            <text:p>45,056</text:p>
          </table:table-cell>
          <table:table-cell table:style-name="ce2" office:value-type="string" calcext:value-type="string">
            <text:p>ASTRONOM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0052946" calcext:value-type="float">
            <text:p>20052946</text:p>
          </table:table-cell>
          <table:table-cell table:style-name="ce4" office:value-type="string" calcext:value-type="string">
            <text:p>Mayans De Domenico, Jorge Elbio</text:p>
          </table:table-cell>
          <table:table-cell table:style-name="ce7" office:value-type="float" office:value="44.664" calcext:value-type="float">
            <text:p>44,664</text:p>
          </table:table-cell>
          <table:table-cell table:style-name="ce2" office:value-type="string" calcext:value-type="string">
            <text:p>ASTRONOM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50036116" calcext:value-type="float">
            <text:p>50036116</text:p>
          </table:table-cell>
          <table:table-cell table:style-name="ce4" office:value-type="string" calcext:value-type="string">
            <text:p>Nicodela Sena, Ana Carolina</text:p>
          </table:table-cell>
          <table:table-cell table:style-name="ce7" office:value-type="float" office:value="37.944" calcext:value-type="float">
            <text:p>37,944</text:p>
          </table:table-cell>
          <table:table-cell table:style-name="ce2" office:value-type="string" calcext:value-type="string">
            <text:p>ASTRONOM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5098323" calcext:value-type="float">
            <text:p>25098323</text:p>
          </table:table-cell>
          <table:table-cell table:style-name="ce4" office:value-type="string" calcext:value-type="string">
            <text:p>Griego Labora, Honey</text:p>
          </table:table-cell>
          <table:table-cell table:style-name="ce7" office:value-type="float" office:value="31.816" calcext:value-type="float">
            <text:p>31,816</text:p>
          </table:table-cell>
          <table:table-cell table:style-name="ce2" office:value-type="string" calcext:value-type="string">
            <text:p>ASTRONOM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5108665" calcext:value-type="float">
            <text:p>15108665</text:p>
          </table:table-cell>
          <table:table-cell table:style-name="ce4" office:value-type="string" calcext:value-type="string">
            <text:p>Silvera Braga, Alfredo Ademar</text:p>
          </table:table-cell>
          <table:table-cell table:style-name="ce7" office:value-type="float" office:value="30.352" calcext:value-type="float">
            <text:p>30,352</text:p>
          </table:table-cell>
          <table:table-cell table:style-name="ce2" office:value-type="string" calcext:value-type="string">
            <text:p>ASTRONOM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6362349" calcext:value-type="float">
            <text:p>26362349</text:p>
          </table:table-cell>
          <table:table-cell table:style-name="ce4" office:value-type="string" calcext:value-type="string">
            <text:p>Gasdía Pardo, Virginia</text:p>
          </table:table-cell>
          <table:table-cell table:style-name="ce7" office:value-type="float" office:value="85.664" calcext:value-type="float">
            <text:p>85,66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3911317" calcext:value-type="float">
            <text:p>43911317</text:p>
          </table:table-cell>
          <table:table-cell table:style-name="ce4" office:value-type="string" calcext:value-type="string">
            <text:p>Vanden Berg Zullo, Lucía Ester</text:p>
          </table:table-cell>
          <table:table-cell table:style-name="ce7" office:value-type="float" office:value="85.072" calcext:value-type="float">
            <text:p>85,07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159642" calcext:value-type="float">
            <text:p>15159642</text:p>
          </table:table-cell>
          <table:table-cell table:style-name="ce4" office:value-type="string" calcext:value-type="string">
            <text:p>Perrone Richard, Veronica</text:p>
          </table:table-cell>
          <table:table-cell table:style-name="ce7" office:value-type="float" office:value="83.808" calcext:value-type="float">
            <text:p>83,80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4598972" calcext:value-type="float">
            <text:p>34598972</text:p>
          </table:table-cell>
          <table:table-cell table:style-name="ce4" office:value-type="string" calcext:value-type="string">
            <text:p>Cabrera Abreu, Delma Gabriela</text:p>
          </table:table-cell>
          <table:table-cell table:style-name="ce7" office:value-type="float" office:value="83.44" calcext:value-type="float">
            <text:p>83,44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7721364" calcext:value-type="float">
            <text:p>27721364</text:p>
          </table:table-cell>
          <table:table-cell table:style-name="ce4" office:value-type="string" calcext:value-type="string">
            <text:p>Perendones Paseyro, Alfonso</text:p>
          </table:table-cell>
          <table:table-cell table:style-name="ce7" office:value-type="float" office:value="76.28" calcext:value-type="float">
            <text:p>76,28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9924011" calcext:value-type="float">
            <text:p>29924011</text:p>
          </table:table-cell>
          <table:table-cell table:style-name="ce4" office:value-type="string" calcext:value-type="string">
            <text:p>Sagarra Amestoy, Sebastian Rodrigo</text:p>
          </table:table-cell>
          <table:table-cell table:style-name="ce7" office:value-type="float" office:value="71.096" calcext:value-type="float">
            <text:p>71,09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37884449" calcext:value-type="float">
            <text:p>37884449</text:p>
          </table:table-cell>
          <table:table-cell table:style-name="ce4" office:value-type="string" calcext:value-type="string">
            <text:p>Cabrera Adán, Maria de los Angeles</text:p>
          </table:table-cell>
          <table:table-cell table:style-name="ce7" office:value-type="float" office:value="70.744" calcext:value-type="float">
            <text:p>70,74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40956720" calcext:value-type="float">
            <text:p>40956720</text:p>
          </table:table-cell>
          <table:table-cell table:style-name="ce4" office:value-type="string" calcext:value-type="string">
            <text:p>Martínez Musto, Ana Gabriela</text:p>
          </table:table-cell>
          <table:table-cell table:style-name="ce7" office:value-type="float" office:value="66.496" calcext:value-type="float">
            <text:p>66,49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9690701" calcext:value-type="float">
            <text:p>39690701</text:p>
          </table:table-cell>
          <table:table-cell table:style-name="ce4" office:value-type="string" calcext:value-type="string">
            <text:p>Solari Peña, Flor María</text:p>
          </table:table-cell>
          <table:table-cell table:style-name="ce7" office:value-type="float" office:value="62.4488" calcext:value-type="float">
            <text:p>62,449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006688" calcext:value-type="float">
            <text:p>28006688</text:p>
          </table:table-cell>
          <table:table-cell table:style-name="ce4" office:value-type="string" calcext:value-type="string">
            <text:p>Martinez Alvarez, Maria Rosana</text:p>
          </table:table-cell>
          <table:table-cell table:style-name="ce7" office:value-type="float" office:value="61.784" calcext:value-type="float">
            <text:p>61,78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984193" calcext:value-type="float">
            <text:p>28984193</text:p>
          </table:table-cell>
          <table:table-cell table:style-name="ce4" office:value-type="string" calcext:value-type="string">
            <text:p>Schlueb Miner, Maria Alejandra</text:p>
          </table:table-cell>
          <table:table-cell table:style-name="ce7" office:value-type="float" office:value="60.3648" calcext:value-type="float">
            <text:p>60,36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325615" calcext:value-type="float">
            <text:p>31325615</text:p>
          </table:table-cell>
          <table:table-cell table:style-name="ce4" office:value-type="string" calcext:value-type="string">
            <text:p>Melo Elías, Yanina Virginia</text:p>
          </table:table-cell>
          <table:table-cell table:style-name="ce7" office:value-type="float" office:value="60.312" calcext:value-type="float">
            <text:p>60,31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603652" calcext:value-type="float">
            <text:p>18603652</text:p>
          </table:table-cell>
          <table:table-cell table:style-name="ce4" office:value-type="string" calcext:value-type="string">
            <text:p>Solari Pérez, Mariela</text:p>
          </table:table-cell>
          <table:table-cell table:style-name="ce7" office:value-type="float" office:value="60.264" calcext:value-type="float">
            <text:p>60,26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067906" calcext:value-type="float">
            <text:p>33067906</text:p>
          </table:table-cell>
          <table:table-cell table:style-name="ce4" office:value-type="string" calcext:value-type="string">
            <text:p>Ramos Montero, Bilma Ana</text:p>
          </table:table-cell>
          <table:table-cell table:style-name="ce7" office:value-type="float" office:value="57.808" calcext:value-type="float">
            <text:p>57,80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380687" calcext:value-type="float">
            <text:p>33380687</text:p>
          </table:table-cell>
          <table:table-cell table:style-name="ce4" office:value-type="string" calcext:value-type="string">
            <text:p>Hernández González, Yanela Rosana</text:p>
          </table:table-cell>
          <table:table-cell table:style-name="ce7" office:value-type="float" office:value="57.448" calcext:value-type="float">
            <text:p>57,44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214656" calcext:value-type="float">
            <text:p>25214656</text:p>
          </table:table-cell>
          <table:table-cell table:style-name="ce4" office:value-type="string" calcext:value-type="string">
            <text:p>Fernández Perez, Mónica Gabriela</text:p>
          </table:table-cell>
          <table:table-cell table:style-name="ce7" office:value-type="float" office:value="56.9504" calcext:value-type="float">
            <text:p>56,95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862962" calcext:value-type="float">
            <text:p>51862962</text:p>
          </table:table-cell>
          <table:table-cell table:style-name="ce4" office:value-type="string" calcext:value-type="string">
            <text:p>da Silva Marsicano, Bruno Andrés</text:p>
          </table:table-cell>
          <table:table-cell table:style-name="ce7" office:value-type="float" office:value="56.944" calcext:value-type="float">
            <text:p>56,94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666110" calcext:value-type="float">
            <text:p>27666110</text:p>
          </table:table-cell>
          <table:table-cell table:style-name="ce4" office:value-type="string" calcext:value-type="string">
            <text:p>Mendez Meyer, Susana Maria</text:p>
          </table:table-cell>
          <table:table-cell table:style-name="ce7" office:value-type="float" office:value="56.576" calcext:value-type="float">
            <text:p>56,57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465044" calcext:value-type="float">
            <text:p>42465044</text:p>
          </table:table-cell>
          <table:table-cell table:style-name="ce4" office:value-type="string" calcext:value-type="string">
            <text:p>Lamancha Donato, Nahir Natalia</text:p>
          </table:table-cell>
          <table:table-cell table:style-name="ce7" office:value-type="float" office:value="54.872" calcext:value-type="float">
            <text:p>54,87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632113" calcext:value-type="float">
            <text:p>51632113</text:p>
          </table:table-cell>
          <table:table-cell table:style-name="ce4" office:value-type="string" calcext:value-type="string">
            <text:p>Núñez Silva, Alexis Mauricio</text:p>
          </table:table-cell>
          <table:table-cell table:style-name="ce7" office:value-type="float" office:value="53.4616" calcext:value-type="float">
            <text:p>53,46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886070" calcext:value-type="float">
            <text:p>28886070</text:p>
          </table:table-cell>
          <table:table-cell table:style-name="ce4" office:value-type="string" calcext:value-type="string">
            <text:p>de Lima Camarensky, Susan Jacqueline</text:p>
          </table:table-cell>
          <table:table-cell table:style-name="ce7" office:value-type="float" office:value="53.416" calcext:value-type="float">
            <text:p>53,41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717755" calcext:value-type="float">
            <text:p>37717755</text:p>
          </table:table-cell>
          <table:table-cell table:style-name="ce4" office:value-type="string" calcext:value-type="string">
            <text:p>Sosa Aguerre, Maria Isabel</text:p>
          </table:table-cell>
          <table:table-cell table:style-name="ce7" office:value-type="float" office:value="53.128" calcext:value-type="float">
            <text:p>53,12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058853" calcext:value-type="float">
            <text:p>36058853</text:p>
          </table:table-cell>
          <table:table-cell table:style-name="ce4" office:value-type="string" calcext:value-type="string">
            <text:p>Botto Sayanes, Maria José</text:p>
          </table:table-cell>
          <table:table-cell table:style-name="ce7" office:value-type="float" office:value="53.0376" calcext:value-type="float">
            <text:p>53,03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020950" calcext:value-type="float">
            <text:p>37020950</text:p>
          </table:table-cell>
          <table:table-cell table:style-name="ce4" office:value-type="string" calcext:value-type="string">
            <text:p>Rossi Iglesias, María Alejandra</text:p>
          </table:table-cell>
          <table:table-cell table:style-name="ce7" office:value-type="float" office:value="52.784" calcext:value-type="float">
            <text:p>52,78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460675" calcext:value-type="float">
            <text:p>29460675</text:p>
          </table:table-cell>
          <table:table-cell table:style-name="ce4" office:value-type="string" calcext:value-type="string">
            <text:p>Quintana Petraglia, Veronika Lidia</text:p>
          </table:table-cell>
          <table:table-cell table:style-name="ce7" office:value-type="float" office:value="52.4712" calcext:value-type="float">
            <text:p>52,471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999579" calcext:value-type="float">
            <text:p>25999579</text:p>
          </table:table-cell>
          <table:table-cell table:style-name="ce4" office:value-type="string" calcext:value-type="string">
            <text:p>Perez Romero, Gina Marilyn</text:p>
          </table:table-cell>
          <table:table-cell table:style-name="ce7" office:value-type="float" office:value="51.672" calcext:value-type="float">
            <text:p>51,67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766980" calcext:value-type="float">
            <text:p>27766980</text:p>
          </table:table-cell>
          <table:table-cell table:style-name="ce4" office:value-type="string" calcext:value-type="string">
            <text:p>Rodriguez Gonzalez, Teresa Marlene</text:p>
          </table:table-cell>
          <table:table-cell table:style-name="ce7" office:value-type="float" office:value="51.52" calcext:value-type="float">
            <text:p>51,52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46110194" calcext:value-type="float">
            <text:p>46110194</text:p>
          </table:table-cell>
          <table:table-cell table:style-name="ce4" office:value-type="string" calcext:value-type="string">
            <text:p>Boscana Dudok, Natalia Leticia</text:p>
          </table:table-cell>
          <table:table-cell table:style-name="ce7" office:value-type="float" office:value="50.928" calcext:value-type="float">
            <text:p>50,92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940544" calcext:value-type="float">
            <text:p>43940544</text:p>
          </table:table-cell>
          <table:table-cell table:style-name="ce4" office:value-type="string" calcext:value-type="string">
            <text:p>Salvano Montenegro, Rocio Paola</text:p>
          </table:table-cell>
          <table:table-cell table:style-name="ce7" office:value-type="float" office:value="49.8128" calcext:value-type="float">
            <text:p>49,81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369367" calcext:value-type="float">
            <text:p>36369367</text:p>
          </table:table-cell>
          <table:table-cell table:style-name="ce4" office:value-type="string" calcext:value-type="string">
            <text:p>Garbuyo Meléndez, Verónica Lilian</text:p>
          </table:table-cell>
          <table:table-cell table:style-name="ce7" office:value-type="float" office:value="49.48" calcext:value-type="float">
            <text:p>49,48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044905" calcext:value-type="float">
            <text:p>42044905</text:p>
          </table:table-cell>
          <table:table-cell table:style-name="ce4" office:value-type="string" calcext:value-type="string">
            <text:p>Cuendes Mattos, Maira Victoria</text:p>
          </table:table-cell>
          <table:table-cell table:style-name="ce7" office:value-type="float" office:value="49.192" calcext:value-type="float">
            <text:p>49,19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031402" calcext:value-type="float">
            <text:p>51031402</text:p>
          </table:table-cell>
          <table:table-cell table:style-name="ce4" office:value-type="string" calcext:value-type="string">
            <text:p>Brum Nuñez, Pamela Danielle</text:p>
          </table:table-cell>
          <table:table-cell table:style-name="ce7" office:value-type="float" office:value="49.168" calcext:value-type="float">
            <text:p>49,16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502743" calcext:value-type="float">
            <text:p>40502743</text:p>
          </table:table-cell>
          <table:table-cell table:style-name="ce4" office:value-type="string" calcext:value-type="string">
            <text:p>Castiglioni Raveglia, Wendy Lorena</text:p>
          </table:table-cell>
          <table:table-cell table:style-name="ce7" office:value-type="float" office:value="48.672" calcext:value-type="float">
            <text:p>48,67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353462" calcext:value-type="float">
            <text:p>43353462</text:p>
          </table:table-cell>
          <table:table-cell table:style-name="ce4" office:value-type="string" calcext:value-type="string">
            <text:p>Reyes Ayala, Carlos Andrés</text:p>
          </table:table-cell>
          <table:table-cell table:style-name="ce7" office:value-type="float" office:value="48.5568" calcext:value-type="float">
            <text:p>48,557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706810" calcext:value-type="float">
            <text:p>48706810</text:p>
          </table:table-cell>
          <table:table-cell table:style-name="ce4" office:value-type="string" calcext:value-type="string">
            <text:p>Calengo Schneider, Cecilia Vanessa</text:p>
          </table:table-cell>
          <table:table-cell table:style-name="ce7" office:value-type="float" office:value="47.528" calcext:value-type="float">
            <text:p>47,52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730246" calcext:value-type="float">
            <text:p>31730246</text:p>
          </table:table-cell>
          <table:table-cell table:style-name="ce4" office:value-type="string" calcext:value-type="string">
            <text:p>Amado Colina, María Elena</text:p>
          </table:table-cell>
          <table:table-cell table:style-name="ce7" office:value-type="float" office:value="47.432" calcext:value-type="float">
            <text:p>47,43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37446453" calcext:value-type="float">
            <text:p>37446453</text:p>
          </table:table-cell>
          <table:table-cell table:style-name="ce4" office:value-type="string" calcext:value-type="string">
            <text:p>Chaparro Assandri, Viviana Beatriz</text:p>
          </table:table-cell>
          <table:table-cell table:style-name="ce7" office:value-type="float" office:value="47.344" calcext:value-type="float">
            <text:p>47,34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740148" calcext:value-type="float">
            <text:p>37740148</text:p>
          </table:table-cell>
          <table:table-cell table:style-name="ce4" office:value-type="string" calcext:value-type="string">
            <text:p>Trindade Oliveri, Angelina Maria</text:p>
          </table:table-cell>
          <table:table-cell table:style-name="ce7" office:value-type="float" office:value="47.1464" calcext:value-type="float">
            <text:p>47,14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136322" calcext:value-type="float">
            <text:p>42136322</text:p>
          </table:table-cell>
          <table:table-cell table:style-name="ce4" office:value-type="string" calcext:value-type="string">
            <text:p>Rodriguez Correa, Ximena Nebel</text:p>
          </table:table-cell>
          <table:table-cell table:style-name="ce7" office:value-type="float" office:value="47.1216" calcext:value-type="float">
            <text:p>47,12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190658" calcext:value-type="float">
            <text:p>45190658</text:p>
          </table:table-cell>
          <table:table-cell table:style-name="ce4" office:value-type="string" calcext:value-type="string">
            <text:p>Rodriguez Olivera, Maria Grisel</text:p>
          </table:table-cell>
          <table:table-cell table:style-name="ce7" office:value-type="float" office:value="46.824" calcext:value-type="float">
            <text:p>46,82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9261126" calcext:value-type="float">
            <text:p>49261126</text:p>
          </table:table-cell>
          <table:table-cell table:style-name="ce4" office:value-type="string" calcext:value-type="string">
            <text:p>Pini Costa, Dahiana Melina</text:p>
          </table:table-cell>
          <table:table-cell table:style-name="ce7" office:value-type="float" office:value="46.168" calcext:value-type="float">
            <text:p>46,16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138972" calcext:value-type="float">
            <text:p>28138972</text:p>
          </table:table-cell>
          <table:table-cell table:style-name="ce4" office:value-type="string" calcext:value-type="string">
            <text:p>Acosta Etchebarne, Pamela Vanesa</text:p>
          </table:table-cell>
          <table:table-cell table:style-name="ce7" office:value-type="float" office:value="45.848" calcext:value-type="float">
            <text:p>45,84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980471" calcext:value-type="float">
            <text:p>35980471</text:p>
          </table:table-cell>
          <table:table-cell table:style-name="ce4" office:value-type="string" calcext:value-type="string">
            <text:p>Correa Vasco, Carmen Alicia</text:p>
          </table:table-cell>
          <table:table-cell table:style-name="ce7" office:value-type="float" office:value="45.376" calcext:value-type="float">
            <text:p>45,37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556328" calcext:value-type="float">
            <text:p>18556328</text:p>
          </table:table-cell>
          <table:table-cell table:style-name="ce4" office:value-type="string" calcext:value-type="string">
            <text:p>Shablico Varela, Sandra Noemi</text:p>
          </table:table-cell>
          <table:table-cell table:style-name="ce7" office:value-type="float" office:value="45.2" calcext:value-type="float">
            <text:p>45,20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987154" calcext:value-type="float">
            <text:p>19987154</text:p>
          </table:table-cell>
          <table:table-cell table:style-name="ce4" office:value-type="string" calcext:value-type="string">
            <text:p>Gugliucci Sena, Luis Alberto</text:p>
          </table:table-cell>
          <table:table-cell table:style-name="ce7" office:value-type="float" office:value="45.072" calcext:value-type="float">
            <text:p>45,07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360678" calcext:value-type="float">
            <text:p>50360678</text:p>
          </table:table-cell>
          <table:table-cell table:style-name="ce4" office:value-type="string" calcext:value-type="string">
            <text:p>Noble Muniz, Florencia</text:p>
          </table:table-cell>
          <table:table-cell table:style-name="ce7" office:value-type="float" office:value="44.936" calcext:value-type="float">
            <text:p>44,93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35408388" calcext:value-type="float">
            <text:p>35408388</text:p>
          </table:table-cell>
          <table:table-cell table:style-name="ce4" office:value-type="string" calcext:value-type="string">
            <text:p>Ackermann Lima, Maria del Lujan</text:p>
          </table:table-cell>
          <table:table-cell table:style-name="ce7" office:value-type="float" office:value="44.7216" calcext:value-type="float">
            <text:p>44,72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44082575" calcext:value-type="float">
            <text:p>44082575</text:p>
          </table:table-cell>
          <table:table-cell table:style-name="ce4" office:value-type="string" calcext:value-type="string">
            <text:p>Gutierrez Silva, Mariana Nazarena</text:p>
          </table:table-cell>
          <table:table-cell table:style-name="ce7" office:value-type="float" office:value="44.528" calcext:value-type="float">
            <text:p>44,52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007195" calcext:value-type="float">
            <text:p>32007195</text:p>
          </table:table-cell>
          <table:table-cell table:style-name="ce4" office:value-type="string" calcext:value-type="string">
            <text:p>Gulpio Arena, Nancy Mercedes</text:p>
          </table:table-cell>
          <table:table-cell table:style-name="ce7" office:value-type="float" office:value="44.216" calcext:value-type="float">
            <text:p>44,21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50845876" calcext:value-type="float">
            <text:p>50845876</text:p>
          </table:table-cell>
          <table:table-cell table:style-name="ce4" office:value-type="string" calcext:value-type="string">
            <text:p>Bermudez Rojas, Catheryn</text:p>
          </table:table-cell>
          <table:table-cell table:style-name="ce7" office:value-type="float" office:value="44.04" calcext:value-type="float">
            <text:p>44,04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185568" calcext:value-type="float">
            <text:p>37185568</text:p>
          </table:table-cell>
          <table:table-cell table:style-name="ce4" office:value-type="string" calcext:value-type="string">
            <text:p>Falero Nuñez, Marylin Reneé</text:p>
          </table:table-cell>
          <table:table-cell table:style-name="ce7" office:value-type="float" office:value="43.976" calcext:value-type="float">
            <text:p>43,97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44603969" calcext:value-type="float">
            <text:p>44603969</text:p>
          </table:table-cell>
          <table:table-cell table:style-name="ce4" office:value-type="string" calcext:value-type="string">
            <text:p>Cabrera Barreto, María Noel</text:p>
          </table:table-cell>
          <table:table-cell table:style-name="ce7" office:value-type="float" office:value="42.4" calcext:value-type="float">
            <text:p>42,40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38126543" calcext:value-type="float">
            <text:p>38126543</text:p>
          </table:table-cell>
          <table:table-cell table:style-name="ce4" office:value-type="string" calcext:value-type="string">
            <text:p>Terevinto Ziziunas, Erika</text:p>
          </table:table-cell>
          <table:table-cell table:style-name="ce7" office:value-type="float" office:value="42.184" calcext:value-type="float">
            <text:p>42,18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50699419" calcext:value-type="float">
            <text:p>50699419</text:p>
          </table:table-cell>
          <table:table-cell table:style-name="ce4" office:value-type="string" calcext:value-type="string">
            <text:p>Gonzalez Ortiz, Diego Andres</text:p>
          </table:table-cell>
          <table:table-cell table:style-name="ce7" office:value-type="float" office:value="41.992" calcext:value-type="float">
            <text:p>41,99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8708016" calcext:value-type="float">
            <text:p>28708016</text:p>
          </table:table-cell>
          <table:table-cell table:style-name="ce4" office:value-type="string" calcext:value-type="string">
            <text:p>Peregalli Ramos, Liliana Olga</text:p>
          </table:table-cell>
          <table:table-cell table:style-name="ce7" office:value-type="float" office:value="41.68" calcext:value-type="float">
            <text:p>41,68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899170" calcext:value-type="float">
            <text:p>38899170</text:p>
          </table:table-cell>
          <table:table-cell table:style-name="ce4" office:value-type="string" calcext:value-type="string">
            <text:p>Bentancur Robaina, Gimena Betina</text:p>
          </table:table-cell>
          <table:table-cell table:style-name="ce7" office:value-type="float" office:value="41.248" calcext:value-type="float">
            <text:p>41,24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984750" calcext:value-type="float">
            <text:p>27984750</text:p>
          </table:table-cell>
          <table:table-cell table:style-name="ce4" office:value-type="string" calcext:value-type="string">
            <text:p>Rodriguez Estades, Adriana Mary</text:p>
          </table:table-cell>
          <table:table-cell table:style-name="ce7" office:value-type="float" office:value="40.648" calcext:value-type="float">
            <text:p>40,64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872607" calcext:value-type="float">
            <text:p>48872607</text:p>
          </table:table-cell>
          <table:table-cell table:style-name="ce4" office:value-type="string" calcext:value-type="string">
            <text:p>Osano Tabeira, Stefanie Dahiana</text:p>
          </table:table-cell>
          <table:table-cell table:style-name="ce7" office:value-type="float" office:value="40.272" calcext:value-type="float">
            <text:p>40,27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2222347" calcext:value-type="float">
            <text:p>42222347</text:p>
          </table:table-cell>
          <table:table-cell table:style-name="ce4" office:value-type="string" calcext:value-type="string">
            <text:p>Silva Delgado, Laura Viviana</text:p>
          </table:table-cell>
          <table:table-cell table:style-name="ce7" office:value-type="float" office:value="40.0424" calcext:value-type="float">
            <text:p>40,04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629006" calcext:value-type="float">
            <text:p>26629006</text:p>
          </table:table-cell>
          <table:table-cell table:style-name="ce4" office:value-type="string" calcext:value-type="string">
            <text:p>Dell’acqua Gómez, Oana Inés</text:p>
          </table:table-cell>
          <table:table-cell table:style-name="ce7" office:value-type="float" office:value="39.528" calcext:value-type="float">
            <text:p>39,52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46390261" calcext:value-type="float">
            <text:p>46390261</text:p>
          </table:table-cell>
          <table:table-cell table:style-name="ce4" office:value-type="string" calcext:value-type="string">
            <text:p>Gonzalez Ruis, Veronica Raquel</text:p>
          </table:table-cell>
          <table:table-cell table:style-name="ce7" office:value-type="float" office:value="39.296" calcext:value-type="float">
            <text:p>39,29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43442332" calcext:value-type="float">
            <text:p>43442332</text:p>
          </table:table-cell>
          <table:table-cell table:style-name="ce4" office:value-type="string" calcext:value-type="string">
            <text:p>Ghiena Corrales, Diego Martín</text:p>
          </table:table-cell>
          <table:table-cell table:style-name="ce7" office:value-type="float" office:value="39.184" calcext:value-type="float">
            <text:p>39,18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41263762" calcext:value-type="float">
            <text:p>41263762</text:p>
          </table:table-cell>
          <table:table-cell table:style-name="ce4" office:value-type="string" calcext:value-type="string">
            <text:p>Albornoz Gomez, Alejandra Raquel</text:p>
          </table:table-cell>
          <table:table-cell table:style-name="ce7" office:value-type="float" office:value="39.08" calcext:value-type="float">
            <text:p>39,08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42907787" calcext:value-type="float">
            <text:p>42907787</text:p>
          </table:table-cell>
          <table:table-cell table:style-name="ce4" office:value-type="string" calcext:value-type="string">
            <text:p>Ernst Bargas, Elida Noemi</text:p>
          </table:table-cell>
          <table:table-cell table:style-name="ce7" office:value-type="float" office:value="38.984" calcext:value-type="float">
            <text:p>38,98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38232774" calcext:value-type="float">
            <text:p>38232774</text:p>
          </table:table-cell>
          <table:table-cell table:style-name="ce4" office:value-type="string" calcext:value-type="string">
            <text:p>Fernandez Gervasio, Claudia Cristina</text:p>
          </table:table-cell>
          <table:table-cell table:style-name="ce7" office:value-type="float" office:value="38.96" calcext:value-type="float">
            <text:p>38,96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48181395" calcext:value-type="float">
            <text:p>48181395</text:p>
          </table:table-cell>
          <table:table-cell table:style-name="ce4" office:value-type="string" calcext:value-type="string">
            <text:p>Bowhill González, Brihan</text:p>
          </table:table-cell>
          <table:table-cell table:style-name="ce7" office:value-type="float" office:value="38.736" calcext:value-type="float">
            <text:p>38,73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5280568" calcext:value-type="float">
            <text:p>35280568</text:p>
          </table:table-cell>
          <table:table-cell table:style-name="ce4" office:value-type="string" calcext:value-type="string">
            <text:p>Basso Araujo, José Carlos</text:p>
          </table:table-cell>
          <table:table-cell table:style-name="ce7" office:value-type="float" office:value="38.7304" calcext:value-type="float">
            <text:p>38,73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44858112" calcext:value-type="float">
            <text:p>44858112</text:p>
          </table:table-cell>
          <table:table-cell table:style-name="ce4" office:value-type="string" calcext:value-type="string">
            <text:p>Cameroni Fernández, Antonella</text:p>
          </table:table-cell>
          <table:table-cell table:style-name="ce7" office:value-type="float" office:value="38.664" calcext:value-type="float">
            <text:p>38,66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7994808" calcext:value-type="float">
            <text:p>37994808</text:p>
          </table:table-cell>
          <table:table-cell table:style-name="ce4" office:value-type="string" calcext:value-type="string">
            <text:p>Guarino Prechac, Nadia Cristina</text:p>
          </table:table-cell>
          <table:table-cell table:style-name="ce7" office:value-type="float" office:value="38.456" calcext:value-type="float">
            <text:p>38,45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45469623" calcext:value-type="float">
            <text:p>45469623</text:p>
          </table:table-cell>
          <table:table-cell table:style-name="ce4" office:value-type="string" calcext:value-type="string">
            <text:p>Sanjurjo Olivera, Lia Daniela</text:p>
          </table:table-cell>
          <table:table-cell table:style-name="ce7" office:value-type="float" office:value="38.296" calcext:value-type="float">
            <text:p>38,29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42920666" calcext:value-type="float">
            <text:p>42920666</text:p>
          </table:table-cell>
          <table:table-cell table:style-name="ce4" office:value-type="string" calcext:value-type="string">
            <text:p>Sabariz Lopez, Maria Alejandra</text:p>
          </table:table-cell>
          <table:table-cell table:style-name="ce7" office:value-type="float" office:value="38.184" calcext:value-type="float">
            <text:p>38,18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30698538" calcext:value-type="float">
            <text:p>30698538</text:p>
          </table:table-cell>
          <table:table-cell table:style-name="ce4" office:value-type="string" calcext:value-type="string">
            <text:p>Techera Silva, Gaston Adolfo</text:p>
          </table:table-cell>
          <table:table-cell table:style-name="ce7" office:value-type="float" office:value="38.168" calcext:value-type="float">
            <text:p>38,16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45759438" calcext:value-type="float">
            <text:p>45759438</text:p>
          </table:table-cell>
          <table:table-cell table:style-name="ce4" office:value-type="string" calcext:value-type="string">
            <text:p>Soler Ulloa, Natalia Romina</text:p>
          </table:table-cell>
          <table:table-cell table:style-name="ce7" office:value-type="float" office:value="37.224" calcext:value-type="float">
            <text:p>37,22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32422650" calcext:value-type="float">
            <text:p>32422650</text:p>
          </table:table-cell>
          <table:table-cell table:style-name="ce4" office:value-type="string" calcext:value-type="string">
            <text:p>Correa Silvera, Maria Veronica</text:p>
          </table:table-cell>
          <table:table-cell table:style-name="ce7" office:value-type="float" office:value="36.856" calcext:value-type="float">
            <text:p>36,85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598930" calcext:value-type="float">
            <text:p>50598930</text:p>
          </table:table-cell>
          <table:table-cell table:style-name="ce4" office:value-type="string" calcext:value-type="string">
            <text:p>Piña Delgado, Carla Moriana</text:p>
          </table:table-cell>
          <table:table-cell table:style-name="ce7" office:value-type="float" office:value="36.2552" calcext:value-type="float">
            <text:p>36,25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40577982" calcext:value-type="float">
            <text:p>40577982</text:p>
          </table:table-cell>
          <table:table-cell table:style-name="ce4" office:value-type="string" calcext:value-type="string">
            <text:p>González Pittamiglio, Tatiana Soledad</text:p>
          </table:table-cell>
          <table:table-cell table:style-name="ce7" office:value-type="float" office:value="36.144" calcext:value-type="float">
            <text:p>36,14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31839909" calcext:value-type="float">
            <text:p>31839909</text:p>
          </table:table-cell>
          <table:table-cell table:style-name="ce4" office:value-type="string" calcext:value-type="string">
            <text:p>Miranda Caceres, Tania Paola</text:p>
          </table:table-cell>
          <table:table-cell table:style-name="ce7" office:value-type="float" office:value="35.2504" calcext:value-type="float">
            <text:p>35,25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46648286" calcext:value-type="float">
            <text:p>46648286</text:p>
          </table:table-cell>
          <table:table-cell table:style-name="ce4" office:value-type="string" calcext:value-type="string">
            <text:p>Amaral Olivera, Paula Valeria</text:p>
          </table:table-cell>
          <table:table-cell table:style-name="ce7" office:value-type="float" office:value="35.16" calcext:value-type="float">
            <text:p>35,16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44649078" calcext:value-type="float">
            <text:p>44649078</text:p>
          </table:table-cell>
          <table:table-cell table:style-name="ce4" office:value-type="string" calcext:value-type="string">
            <text:p>Pereira Machado, Sandra Yakelin</text:p>
          </table:table-cell>
          <table:table-cell table:style-name="ce7" office:value-type="float" office:value="35.032" calcext:value-type="float">
            <text:p>35,03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30366626" calcext:value-type="float">
            <text:p>30366626</text:p>
          </table:table-cell>
          <table:table-cell table:style-name="ce4" office:value-type="string" calcext:value-type="string">
            <text:p>Aratti Suarez, Natalia Maria</text:p>
          </table:table-cell>
          <table:table-cell table:style-name="ce7" office:value-type="float" office:value="33.264" calcext:value-type="float">
            <text:p>33,26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374582" calcext:value-type="float">
            <text:p>18374582</text:p>
          </table:table-cell>
          <table:table-cell table:style-name="ce4" office:value-type="string" calcext:value-type="string">
            <text:p>Silva Prego, Solange Alejandra</text:p>
          </table:table-cell>
          <table:table-cell table:style-name="ce7" office:value-type="float" office:value="32.924" calcext:value-type="float">
            <text:p>32,92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33139220" calcext:value-type="float">
            <text:p>33139220</text:p>
          </table:table-cell>
          <table:table-cell table:style-name="ce4" office:value-type="string" calcext:value-type="string">
            <text:p>Diana Campiño, Luis Eduardo</text:p>
          </table:table-cell>
          <table:table-cell table:style-name="ce7" office:value-type="float" office:value="32.864" calcext:value-type="float">
            <text:p>32,86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648568" calcext:value-type="float">
            <text:p>49648568</text:p>
          </table:table-cell>
          <table:table-cell table:style-name="ce4" office:value-type="string" calcext:value-type="string">
            <text:p>de León Robaina, Katerin Gimena</text:p>
          </table:table-cell>
          <table:table-cell table:style-name="ce7" office:value-type="float" office:value="32.6528" calcext:value-type="float">
            <text:p>32,65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49609366" calcext:value-type="float">
            <text:p>49609366</text:p>
          </table:table-cell>
          <table:table-cell table:style-name="ce4" office:value-type="string" calcext:value-type="string">
            <text:p>Cortizo Caceres, Maria Lorena</text:p>
          </table:table-cell>
          <table:table-cell table:style-name="ce7" office:value-type="float" office:value="30.264" calcext:value-type="float">
            <text:p>30,26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45995983" calcext:value-type="float">
            <text:p>45995983</text:p>
          </table:table-cell>
          <table:table-cell table:style-name="ce4" office:value-type="string" calcext:value-type="string">
            <text:p>Negro Banchero, Laurenza</text:p>
          </table:table-cell>
          <table:table-cell table:style-name="ce7" office:value-type="float" office:value="30.264" calcext:value-type="float">
            <text:p>30,26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44596831" calcext:value-type="float">
            <text:p>44596831</text:p>
          </table:table-cell>
          <table:table-cell table:style-name="ce4" office:value-type="string" calcext:value-type="string">
            <text:p>De León Santurio, Silvia Lorena</text:p>
          </table:table-cell>
          <table:table-cell table:style-name="ce7" office:value-type="float" office:value="29.76" calcext:value-type="float">
            <text:p>29,76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333189" calcext:value-type="float">
            <text:p>19333189</text:p>
          </table:table-cell>
          <table:table-cell table:style-name="ce4" office:value-type="string" calcext:value-type="string">
            <text:p>Quintero Bernardez, Elisa</text:p>
          </table:table-cell>
          <table:table-cell table:style-name="ce7" office:value-type="float" office:value="29.728" calcext:value-type="float">
            <text:p>29,728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47460243" calcext:value-type="float">
            <text:p>47460243</text:p>
          </table:table-cell>
          <table:table-cell table:style-name="ce4" office:value-type="string" calcext:value-type="string">
            <text:p>Acosta Torres, Gonzalo</text:p>
          </table:table-cell>
          <table:table-cell table:style-name="ce7" office:value-type="float" office:value="29.144" calcext:value-type="float">
            <text:p>29,14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43937696" calcext:value-type="float">
            <text:p>43937696</text:p>
          </table:table-cell>
          <table:table-cell table:style-name="ce4" office:value-type="string" calcext:value-type="string">
            <text:p>Montiel Caballero, Stefanía</text:p>
          </table:table-cell>
          <table:table-cell table:style-name="ce7" office:value-type="float" office:value="28.184" calcext:value-type="float">
            <text:p>28,184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37054068" calcext:value-type="float">
            <text:p>37054068</text:p>
          </table:table-cell>
          <table:table-cell table:style-name="ce4" office:value-type="string" calcext:value-type="string">
            <text:p>Coitiño Furtado, Angela Paola</text:p>
          </table:table-cell>
          <table:table-cell table:style-name="ce7" office:value-type="float" office:value="27.2688" calcext:value-type="float">
            <text:p>27,269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44632958" calcext:value-type="float">
            <text:p>44632958</text:p>
          </table:table-cell>
          <table:table-cell table:style-name="ce4" office:value-type="string" calcext:value-type="string">
            <text:p>Bentancor Cabrera, Ana Belen</text:p>
          </table:table-cell>
          <table:table-cell table:style-name="ce7" office:value-type="float" office:value="26.36" calcext:value-type="float">
            <text:p>26,36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28554500" calcext:value-type="float">
            <text:p>28554500</text:p>
          </table:table-cell>
          <table:table-cell table:style-name="ce4" office:value-type="string" calcext:value-type="string">
            <text:p>Diaz Andrade, Rubens Dario</text:p>
          </table:table-cell>
          <table:table-cell table:style-name="ce7" office:value-type="float" office:value="26.336" calcext:value-type="float">
            <text:p>26,33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43962491" calcext:value-type="float">
            <text:p>43962491</text:p>
          </table:table-cell>
          <table:table-cell table:style-name="ce4" office:value-type="string" calcext:value-type="string">
            <text:p>Umpiérrez Lusardo, María Florencia</text:p>
          </table:table-cell>
          <table:table-cell table:style-name="ce7" office:value-type="float" office:value="23.576" calcext:value-type="float">
            <text:p>23,576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46916025" calcext:value-type="float">
            <text:p>46916025</text:p>
          </table:table-cell>
          <table:table-cell table:style-name="ce4" office:value-type="string" calcext:value-type="string">
            <text:p>Diego Fernandez, Laura Valentina</text:p>
          </table:table-cell>
          <table:table-cell table:style-name="ce7" office:value-type="float" office:value="17.272" calcext:value-type="float">
            <text:p>17,272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51479078" calcext:value-type="float">
            <text:p>51479078</text:p>
          </table:table-cell>
          <table:table-cell table:style-name="ce4" office:value-type="string" calcext:value-type="string">
            <text:p>Gomez Barboza Silveira , Julio Sebastian</text:p>
          </table:table-cell>
          <table:table-cell table:style-name="ce7" office:value-type="float" office:value="15.6" calcext:value-type="float">
            <text:p>15,600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519160" calcext:value-type="float">
            <text:p>46519160</text:p>
          </table:table-cell>
          <table:table-cell table:style-name="ce4" office:value-type="string" calcext:value-type="string">
            <text:p>Cresci Silva, Carolina del Luján</text:p>
          </table:table-cell>
          <table:table-cell table:style-name="ce7" office:value-type="float" office:value="69.612" calcext:value-type="float">
            <text:p>69,612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6587842" calcext:value-type="float">
            <text:p>36587842</text:p>
          </table:table-cell>
          <table:table-cell table:style-name="ce4" office:value-type="string" calcext:value-type="string">
            <text:p>Borges Olivera, Ana Luisa</text:p>
          </table:table-cell>
          <table:table-cell table:style-name="ce7" office:value-type="float" office:value="56.628" calcext:value-type="float">
            <text:p>56,628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8263305" calcext:value-type="float">
            <text:p>48263305</text:p>
          </table:table-cell>
          <table:table-cell table:style-name="ce4" office:value-type="string" calcext:value-type="string">
            <text:p>Sosa Martinez, Gustavo Daniel</text:p>
          </table:table-cell>
          <table:table-cell table:style-name="ce7" office:value-type="float" office:value="55.312" calcext:value-type="float">
            <text:p>55,312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8216166" calcext:value-type="float">
            <text:p>38216166</text:p>
          </table:table-cell>
          <table:table-cell table:style-name="ce4" office:value-type="string" calcext:value-type="string">
            <text:p>Carle Balao, Susana Beatriz</text:p>
          </table:table-cell>
          <table:table-cell table:style-name="ce7" office:value-type="float" office:value="54.996" calcext:value-type="float">
            <text:p>54,996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7017660" calcext:value-type="float">
            <text:p>37017660</text:p>
          </table:table-cell>
          <table:table-cell table:style-name="ce4" office:value-type="string" calcext:value-type="string">
            <text:p>Cardoso Díaz, Daniela</text:p>
          </table:table-cell>
          <table:table-cell table:style-name="ce7" office:value-type="float" office:value="50.304" calcext:value-type="float">
            <text:p>50,304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5949627" calcext:value-type="float">
            <text:p>45949627</text:p>
          </table:table-cell>
          <table:table-cell table:style-name="ce4" office:value-type="string" calcext:value-type="string">
            <text:p>Brum Pereyra, Nicolás</text:p>
          </table:table-cell>
          <table:table-cell table:style-name="ce7" office:value-type="float" office:value="47.62" calcext:value-type="float">
            <text:p>47,62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8512182" calcext:value-type="float">
            <text:p>18512182</text:p>
          </table:table-cell>
          <table:table-cell table:style-name="ce4" office:value-type="string" calcext:value-type="string">
            <text:p>Borelli Fassbinder, Lily Luisa</text:p>
          </table:table-cell>
          <table:table-cell table:style-name="ce7" office:value-type="float" office:value="46.968" calcext:value-type="float">
            <text:p>46,968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50720094" calcext:value-type="float">
            <text:p>50720094</text:p>
          </table:table-cell>
          <table:table-cell table:style-name="ce4" office:value-type="string" calcext:value-type="string">
            <text:p>Vargas De Los Santos, Cristian Giovani</text:p>
          </table:table-cell>
          <table:table-cell table:style-name="ce7" office:value-type="float" office:value="45.808" calcext:value-type="float">
            <text:p>45,808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7314335" calcext:value-type="float">
            <text:p>37314335</text:p>
          </table:table-cell>
          <table:table-cell table:style-name="ce4" office:value-type="string" calcext:value-type="string">
            <text:p>Miranda Inzaurralde, Ana Margarita</text:p>
          </table:table-cell>
          <table:table-cell table:style-name="ce7" office:value-type="float" office:value="43.56" calcext:value-type="float">
            <text:p>43,56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832592" calcext:value-type="float">
            <text:p>50832592</text:p>
          </table:table-cell>
          <table:table-cell table:style-name="ce4" office:value-type="string" calcext:value-type="string">
            <text:p>Cuña Alvez, Florencia</text:p>
          </table:table-cell>
          <table:table-cell table:style-name="ce7" office:value-type="float" office:value="43.456" calcext:value-type="float">
            <text:p>43,456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425819" calcext:value-type="float">
            <text:p>27425819</text:p>
          </table:table-cell>
          <table:table-cell table:style-name="ce4" office:value-type="string" calcext:value-type="string">
            <text:p>Machado Machado, Freddy Alejandro</text:p>
          </table:table-cell>
          <table:table-cell table:style-name="ce7" office:value-type="float" office:value="43.368" calcext:value-type="float">
            <text:p>43,368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352605" calcext:value-type="float">
            <text:p>42352605</text:p>
          </table:table-cell>
          <table:table-cell table:style-name="ce4" office:value-type="string" calcext:value-type="string">
            <text:p>Nuñez Olivera, Maria Cecilia</text:p>
          </table:table-cell>
          <table:table-cell table:style-name="ce7" office:value-type="float" office:value="43.08" calcext:value-type="float">
            <text:p>43,08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881405" calcext:value-type="float">
            <text:p>39881405</text:p>
          </table:table-cell>
          <table:table-cell table:style-name="ce4" office:value-type="string" calcext:value-type="string">
            <text:p>Pistón Braggio, Rosmary</text:p>
          </table:table-cell>
          <table:table-cell table:style-name="ce7" office:value-type="float" office:value="42.8" calcext:value-type="float">
            <text:p>42,80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774439" calcext:value-type="float">
            <text:p>40774439</text:p>
          </table:table-cell>
          <table:table-cell table:style-name="ce4" office:value-type="string" calcext:value-type="string">
            <text:p>Aquino , Gabriela Leonor</text:p>
          </table:table-cell>
          <table:table-cell table:style-name="ce7" office:value-type="float" office:value="42.616" calcext:value-type="float">
            <text:p>42,616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402209" calcext:value-type="float">
            <text:p>47402209</text:p>
          </table:table-cell>
          <table:table-cell table:style-name="ce4" office:value-type="string" calcext:value-type="string">
            <text:p>Pintos Gomez, Talhia Gabriela</text:p>
          </table:table-cell>
          <table:table-cell table:style-name="ce7" office:value-type="float" office:value="42.56" calcext:value-type="float">
            <text:p>42,56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702036" calcext:value-type="float">
            <text:p>44702036</text:p>
          </table:table-cell>
          <table:table-cell table:style-name="ce4" office:value-type="string" calcext:value-type="string">
            <text:p>Lereté Burguez, Luis Alberto</text:p>
          </table:table-cell>
          <table:table-cell table:style-name="ce7" office:value-type="float" office:value="42.08" calcext:value-type="float">
            <text:p>42,08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194149" calcext:value-type="float">
            <text:p>41194149</text:p>
          </table:table-cell>
          <table:table-cell table:style-name="ce4" office:value-type="string" calcext:value-type="string">
            <text:p>Sánchez Rodriguez, Sofía</text:p>
          </table:table-cell>
          <table:table-cell table:style-name="ce7" office:value-type="float" office:value="42" calcext:value-type="float">
            <text:p>42,00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747534" calcext:value-type="float">
            <text:p>45747534</text:p>
          </table:table-cell>
          <table:table-cell table:style-name="ce4" office:value-type="string" calcext:value-type="string">
            <text:p>Viera Perez, Carolina Belen</text:p>
          </table:table-cell>
          <table:table-cell table:style-name="ce7" office:value-type="float" office:value="40.488" calcext:value-type="float">
            <text:p>40,488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437831" calcext:value-type="float">
            <text:p>38437831</text:p>
          </table:table-cell>
          <table:table-cell table:style-name="ce4" office:value-type="string" calcext:value-type="string">
            <text:p>Adán Acebedo, Gabriela Lisette</text:p>
          </table:table-cell>
          <table:table-cell table:style-name="ce7" office:value-type="float" office:value="40.312" calcext:value-type="float">
            <text:p>40,312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946611" calcext:value-type="float">
            <text:p>35946611</text:p>
          </table:table-cell>
          <table:table-cell table:style-name="ce4" office:value-type="string" calcext:value-type="string">
            <text:p>Segovia De León, Patricia</text:p>
          </table:table-cell>
          <table:table-cell table:style-name="ce7" office:value-type="float" office:value="40.28" calcext:value-type="float">
            <text:p>40,28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56900377" calcext:value-type="float">
            <text:p>56900377</text:p>
          </table:table-cell>
          <table:table-cell table:style-name="ce4" office:value-type="string" calcext:value-type="string">
            <text:p>Pedroncino Chavez, Andrea Belén</text:p>
          </table:table-cell>
          <table:table-cell table:style-name="ce7" office:value-type="float" office:value="39.404" calcext:value-type="float">
            <text:p>39,404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928296" calcext:value-type="float">
            <text:p>38928296</text:p>
          </table:table-cell>
          <table:table-cell table:style-name="ce4" office:value-type="string" calcext:value-type="string">
            <text:p>Juambeltz Irureta, María Zulaika</text:p>
          </table:table-cell>
          <table:table-cell table:style-name="ce7" office:value-type="float" office:value="38.968" calcext:value-type="float">
            <text:p>38,968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940648" calcext:value-type="float">
            <text:p>38940648</text:p>
          </table:table-cell>
          <table:table-cell table:style-name="ce4" office:value-type="string" calcext:value-type="string">
            <text:p>Braz Da Luz Mazondo, Mirta Raquel</text:p>
          </table:table-cell>
          <table:table-cell table:style-name="ce7" office:value-type="float" office:value="37.472" calcext:value-type="float">
            <text:p>37,472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975318" calcext:value-type="float">
            <text:p>38975318</text:p>
          </table:table-cell>
          <table:table-cell table:style-name="ce4" office:value-type="string" calcext:value-type="string">
            <text:p>Bentancur Centurion, Maria Soledad</text:p>
          </table:table-cell>
          <table:table-cell table:style-name="ce7" office:value-type="float" office:value="37.344" calcext:value-type="float">
            <text:p>37,344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7296139" calcext:value-type="float">
            <text:p>47296139</text:p>
          </table:table-cell>
          <table:table-cell table:style-name="ce4" office:value-type="string" calcext:value-type="string">
            <text:p>Bonifacino Monteghirfo, Walter Jesus</text:p>
          </table:table-cell>
          <table:table-cell table:style-name="ce7" office:value-type="float" office:value="36.96" calcext:value-type="float">
            <text:p>36,96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079719" calcext:value-type="float">
            <text:p>33079719</text:p>
          </table:table-cell>
          <table:table-cell table:style-name="ce4" office:value-type="string" calcext:value-type="string">
            <text:p>Borba Gomez, Juan Martin</text:p>
          </table:table-cell>
          <table:table-cell table:style-name="ce7" office:value-type="float" office:value="36.752" calcext:value-type="float">
            <text:p>36,752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183414" calcext:value-type="float">
            <text:p>38183414</text:p>
          </table:table-cell>
          <table:table-cell table:style-name="ce4" office:value-type="string" calcext:value-type="string">
            <text:p>Alonzo Macias, Maria Cecilia</text:p>
          </table:table-cell>
          <table:table-cell table:style-name="ce7" office:value-type="float" office:value="35.744" calcext:value-type="float">
            <text:p>35,744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46197049" calcext:value-type="float">
            <text:p>46197049</text:p>
          </table:table-cell>
          <table:table-cell table:style-name="ce4" office:value-type="string" calcext:value-type="string">
            <text:p>Dovat Sagaseta, Malena</text:p>
          </table:table-cell>
          <table:table-cell table:style-name="ce7" office:value-type="float" office:value="34.98" calcext:value-type="float">
            <text:p>34,98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740863" calcext:value-type="float">
            <text:p>43740863</text:p>
          </table:table-cell>
          <table:table-cell table:style-name="ce4" office:value-type="string" calcext:value-type="string">
            <text:p>Gau Ferrari, Paola Fernanda</text:p>
          </table:table-cell>
          <table:table-cell table:style-name="ce7" office:value-type="float" office:value="34.492" calcext:value-type="float">
            <text:p>34,492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434188" calcext:value-type="float">
            <text:p>50434188</text:p>
          </table:table-cell>
          <table:table-cell table:style-name="ce4" office:value-type="string" calcext:value-type="string">
            <text:p>Francia Castro, Juan Marcel</text:p>
          </table:table-cell>
          <table:table-cell table:style-name="ce7" office:value-type="float" office:value="34.14" calcext:value-type="float">
            <text:p>34,14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429404" calcext:value-type="float">
            <text:p>32429404</text:p>
          </table:table-cell>
          <table:table-cell table:style-name="ce4" office:value-type="string" calcext:value-type="string">
            <text:p>Carbajal Rodriguez, Claudio Fabian</text:p>
          </table:table-cell>
          <table:table-cell table:style-name="ce7" office:value-type="float" office:value="33.464" calcext:value-type="float">
            <text:p>33,464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45575490" calcext:value-type="float">
            <text:p>45575490</text:p>
          </table:table-cell>
          <table:table-cell table:style-name="ce4" office:value-type="string" calcext:value-type="string">
            <text:p>Saráchaga Corbo, María Emilia</text:p>
          </table:table-cell>
          <table:table-cell table:style-name="ce7" office:value-type="float" office:value="32.416" calcext:value-type="float">
            <text:p>32,416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979719" calcext:value-type="float">
            <text:p>47979719</text:p>
          </table:table-cell>
          <table:table-cell table:style-name="ce4" office:value-type="string" calcext:value-type="string">
            <text:p>Moreira Giacossa, Ana Laura</text:p>
          </table:table-cell>
          <table:table-cell table:style-name="ce7" office:value-type="float" office:value="32.372" calcext:value-type="float">
            <text:p>32,372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102402" calcext:value-type="float">
            <text:p>42102402</text:p>
          </table:table-cell>
          <table:table-cell table:style-name="ce4" office:value-type="string" calcext:value-type="string">
            <text:p>Lopez Galli, Febe Selene</text:p>
          </table:table-cell>
          <table:table-cell table:style-name="ce7" office:value-type="float" office:value="32.288" calcext:value-type="float">
            <text:p>32,288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872132" calcext:value-type="float">
            <text:p>40872132</text:p>
          </table:table-cell>
          <table:table-cell table:style-name="ce4" office:value-type="string" calcext:value-type="string">
            <text:p>Lemes Robaina, Magela María</text:p>
          </table:table-cell>
          <table:table-cell table:style-name="ce7" office:value-type="float" office:value="31.6" calcext:value-type="float">
            <text:p>31,60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632811" calcext:value-type="float">
            <text:p>50632811</text:p>
          </table:table-cell>
          <table:table-cell table:style-name="ce4" office:value-type="string" calcext:value-type="string">
            <text:p>Fernández Goday, María Verónica</text:p>
          </table:table-cell>
          <table:table-cell table:style-name="ce7" office:value-type="float" office:value="31.2" calcext:value-type="float">
            <text:p>31,20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254051" calcext:value-type="float">
            <text:p>20254051</text:p>
          </table:table-cell>
          <table:table-cell table:style-name="ce4" office:value-type="string" calcext:value-type="string">
            <text:p>Martinez Medina, Miguel Anibal</text:p>
          </table:table-cell>
          <table:table-cell table:style-name="ce7" office:value-type="float" office:value="30.896" calcext:value-type="float">
            <text:p>30,896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497445" calcext:value-type="float">
            <text:p>36497445</text:p>
          </table:table-cell>
          <table:table-cell table:style-name="ce4" office:value-type="string" calcext:value-type="string">
            <text:p>Gamarra Rodriguez, Gladys Maria</text:p>
          </table:table-cell>
          <table:table-cell table:style-name="ce7" office:value-type="float" office:value="30.272" calcext:value-type="float">
            <text:p>30,272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629238" calcext:value-type="float">
            <text:p>40629238</text:p>
          </table:table-cell>
          <table:table-cell table:style-name="ce4" office:value-type="string" calcext:value-type="string">
            <text:p>De Assis Clavijo, Silvia</text:p>
          </table:table-cell>
          <table:table-cell table:style-name="ce7" office:value-type="float" office:value="29.632" calcext:value-type="float">
            <text:p>29,632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11045" calcext:value-type="float">
            <text:p>42011045</text:p>
          </table:table-cell>
          <table:table-cell table:style-name="ce4" office:value-type="string" calcext:value-type="string">
            <text:p>Méndez Sequeira, Marina Yanet</text:p>
          </table:table-cell>
          <table:table-cell table:style-name="ce7" office:value-type="float" office:value="28.6" calcext:value-type="float">
            <text:p>28,60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1351456" calcext:value-type="float">
            <text:p>41351456</text:p>
          </table:table-cell>
          <table:table-cell table:style-name="ce4" office:value-type="string" calcext:value-type="string">
            <text:p>Bentancor Lopez, Pablo Martin</text:p>
          </table:table-cell>
          <table:table-cell table:style-name="ce7" office:value-type="float" office:value="28" calcext:value-type="float">
            <text:p>28,00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412653" calcext:value-type="float">
            <text:p>40412653</text:p>
          </table:table-cell>
          <table:table-cell table:style-name="ce4" office:value-type="string" calcext:value-type="string">
            <text:p>Ferri Scampini, Estefani</text:p>
          </table:table-cell>
          <table:table-cell table:style-name="ce7" office:value-type="float" office:value="27.576" calcext:value-type="float">
            <text:p>27,576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481398" calcext:value-type="float">
            <text:p>45481398</text:p>
          </table:table-cell>
          <table:table-cell table:style-name="ce4" office:value-type="string" calcext:value-type="string">
            <text:p>Colman Barrios, Maria Victoria</text:p>
          </table:table-cell>
          <table:table-cell table:style-name="ce7" office:value-type="float" office:value="23.344" calcext:value-type="float">
            <text:p>23,344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214562" calcext:value-type="float">
            <text:p>46214562</text:p>
          </table:table-cell>
          <table:table-cell table:style-name="ce4" office:value-type="string" calcext:value-type="string">
            <text:p>Gomez Trindade, Miguel Angel</text:p>
          </table:table-cell>
          <table:table-cell table:style-name="ce7" office:value-type="float" office:value="18.176" calcext:value-type="float">
            <text:p>18,176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980448" calcext:value-type="float">
            <text:p>42980448</text:p>
          </table:table-cell>
          <table:table-cell table:style-name="ce4" office:value-type="string" calcext:value-type="string">
            <text:p>Gonzalez Nogueira, Leandro Exequiel</text:p>
          </table:table-cell>
          <table:table-cell table:style-name="ce7" office:value-type="float" office:value="18.13" calcext:value-type="float">
            <text:p>18,13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136222" calcext:value-type="float">
            <text:p>49136222</text:p>
          </table:table-cell>
          <table:table-cell table:style-name="ce4" office:value-type="string" calcext:value-type="string">
            <text:p>Altez Subiza, Andrea Yanina</text:p>
          </table:table-cell>
          <table:table-cell table:style-name="ce7" office:value-type="float" office:value="14.88" calcext:value-type="float">
            <text:p>14,880</text:p>
          </table:table-cell>
          <table:table-cell table:style-name="ce2" office:value-type="string" calcext:value-type="string">
            <text:p>COMUNICACIÓN VISU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6504787" calcext:value-type="float">
            <text:p>16504787</text:p>
          </table:table-cell>
          <table:table-cell table:style-name="ce4" office:value-type="string" calcext:value-type="string">
            <text:p>Cabrera Seijas, Guillermo Quinto</text:p>
          </table:table-cell>
          <table:table-cell table:style-name="ce7" office:value-type="float" office:value="52" calcext:value-type="float">
            <text:p>52,000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3354054" calcext:value-type="float">
            <text:p>33354054</text:p>
          </table:table-cell>
          <table:table-cell table:style-name="ce4" office:value-type="string" calcext:value-type="string">
            <text:p>Gielczynski Steinberg, Rosmary Irene</text:p>
          </table:table-cell>
          <table:table-cell table:style-name="ce7" office:value-type="float" office:value="48.888" calcext:value-type="float">
            <text:p>48,888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0896233" calcext:value-type="float">
            <text:p>30896233</text:p>
          </table:table-cell>
          <table:table-cell table:style-name="ce4" office:value-type="string" calcext:value-type="string">
            <text:p>Alvarez Iriondo, Diego Sebastián</text:p>
          </table:table-cell>
          <table:table-cell table:style-name="ce7" office:value-type="float" office:value="48.04" calcext:value-type="float">
            <text:p>48,040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5258436" calcext:value-type="float">
            <text:p>35258436</text:p>
          </table:table-cell>
          <table:table-cell table:style-name="ce4" office:value-type="string" calcext:value-type="string">
            <text:p>Goñi Fernández, Andrea Leonor</text:p>
          </table:table-cell>
          <table:table-cell table:style-name="ce7" office:value-type="float" office:value="47.192" calcext:value-type="float">
            <text:p>47,192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7332014" calcext:value-type="float">
            <text:p>17332014</text:p>
          </table:table-cell>
          <table:table-cell table:style-name="ce4" office:value-type="string" calcext:value-type="string">
            <text:p>Mateo Gradin, Jorge Luis</text:p>
          </table:table-cell>
          <table:table-cell table:style-name="ce7" office:value-type="float" office:value="45.672" calcext:value-type="float">
            <text:p>45,672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4221331" calcext:value-type="float">
            <text:p>34221331</text:p>
          </table:table-cell>
          <table:table-cell table:style-name="ce4" office:value-type="string" calcext:value-type="string">
            <text:p>Dellepiane Fagundez, Adrián</text:p>
          </table:table-cell>
          <table:table-cell table:style-name="ce7" office:value-type="float" office:value="37.2" calcext:value-type="float">
            <text:p>37,200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29995743" calcext:value-type="float">
            <text:p>29995743</text:p>
          </table:table-cell>
          <table:table-cell table:style-name="ce4" office:value-type="string" calcext:value-type="string">
            <text:p>Silva Olivera, Miriam Beatríz</text:p>
          </table:table-cell>
          <table:table-cell table:style-name="ce7" office:value-type="float" office:value="27.48" calcext:value-type="float">
            <text:p>27,480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5112771" calcext:value-type="float">
            <text:p>45112771</text:p>
          </table:table-cell>
          <table:table-cell table:style-name="ce4" office:value-type="string" calcext:value-type="string">
            <text:p>Orsi Milicevich, María Johanna</text:p>
          </table:table-cell>
          <table:table-cell table:style-name="ce7" office:value-type="float" office:value="62.432" calcext:value-type="float">
            <text:p>62,43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6480981" calcext:value-type="float">
            <text:p>46480981</text:p>
          </table:table-cell>
          <table:table-cell table:style-name="ce4" office:value-type="string" calcext:value-type="string">
            <text:p>Paz Barboza, Fernando Gustavo</text:p>
          </table:table-cell>
          <table:table-cell table:style-name="ce7" office:value-type="float" office:value="56.216" calcext:value-type="float">
            <text:p>56,21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9789681" calcext:value-type="float">
            <text:p>19789681</text:p>
          </table:table-cell>
          <table:table-cell table:style-name="ce4" office:value-type="string" calcext:value-type="string">
            <text:p>Lanza Weismann, Deivis</text:p>
          </table:table-cell>
          <table:table-cell table:style-name="ce7" office:value-type="float" office:value="55.544" calcext:value-type="float">
            <text:p>55,54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1496894" calcext:value-type="float">
            <text:p>31496894</text:p>
          </table:table-cell>
          <table:table-cell table:style-name="ce4" office:value-type="string" calcext:value-type="string">
            <text:p>Velázquez Molina, Celia</text:p>
          </table:table-cell>
          <table:table-cell table:style-name="ce7" office:value-type="float" office:value="54.736" calcext:value-type="float">
            <text:p>54,73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3967457" calcext:value-type="float">
            <text:p>43967457</text:p>
          </table:table-cell>
          <table:table-cell table:style-name="ce4" office:value-type="string" calcext:value-type="string">
            <text:p>Elena Moreira, Dayana Estéfani</text:p>
          </table:table-cell>
          <table:table-cell table:style-name="ce7" office:value-type="float" office:value="52.208" calcext:value-type="float">
            <text:p>52,20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8322555" calcext:value-type="float">
            <text:p>48322555</text:p>
          </table:table-cell>
          <table:table-cell table:style-name="ce4" office:value-type="string" calcext:value-type="string">
            <text:p>Andrade Morando, Paola Estephanie</text:p>
          </table:table-cell>
          <table:table-cell table:style-name="ce7" office:value-type="float" office:value="51.792" calcext:value-type="float">
            <text:p>51,79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2258425" calcext:value-type="float">
            <text:p>42258425</text:p>
          </table:table-cell>
          <table:table-cell table:style-name="ce4" office:value-type="string" calcext:value-type="string">
            <text:p>Bentancor Mesa, Yiovanna Rosa</text:p>
          </table:table-cell>
          <table:table-cell table:style-name="ce7" office:value-type="float" office:value="51.16" calcext:value-type="float">
            <text:p>51,16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35978674" calcext:value-type="float">
            <text:p>35978674</text:p>
          </table:table-cell>
          <table:table-cell table:style-name="ce4" office:value-type="string" calcext:value-type="string">
            <text:p>Umpiérrez Beltrán, Mónica Rosana</text:p>
          </table:table-cell>
          <table:table-cell table:style-name="ce7" office:value-type="float" office:value="50.904" calcext:value-type="float">
            <text:p>50,90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6406905" calcext:value-type="float">
            <text:p>36406905</text:p>
          </table:table-cell>
          <table:table-cell table:style-name="ce4" office:value-type="string" calcext:value-type="string">
            <text:p>La Paz Adrover, Susana Renée</text:p>
          </table:table-cell>
          <table:table-cell table:style-name="ce7" office:value-type="float" office:value="49.56" calcext:value-type="float">
            <text:p>49,56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589261" calcext:value-type="float">
            <text:p>49589261</text:p>
          </table:table-cell>
          <table:table-cell table:style-name="ce4" office:value-type="string" calcext:value-type="string">
            <text:p>Nuñez Simón, Maria Laura</text:p>
          </table:table-cell>
          <table:table-cell table:style-name="ce7" office:value-type="float" office:value="49.536" calcext:value-type="float">
            <text:p>49,53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346609" calcext:value-type="float">
            <text:p>43346609</text:p>
          </table:table-cell>
          <table:table-cell table:style-name="ce4" office:value-type="string" calcext:value-type="string">
            <text:p>Pilatti Requena, Maria Alejandra</text:p>
          </table:table-cell>
          <table:table-cell table:style-name="ce7" office:value-type="float" office:value="48.824" calcext:value-type="float">
            <text:p>48,82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181747" calcext:value-type="float">
            <text:p>42181747</text:p>
          </table:table-cell>
          <table:table-cell table:style-name="ce4" office:value-type="string" calcext:value-type="string">
            <text:p>Rovetta Sánchez, Verónica Johanna</text:p>
          </table:table-cell>
          <table:table-cell table:style-name="ce7" office:value-type="float" office:value="47.512" calcext:value-type="float">
            <text:p>47,51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420758" calcext:value-type="float">
            <text:p>43420758</text:p>
          </table:table-cell>
          <table:table-cell table:style-name="ce4" office:value-type="string" calcext:value-type="string">
            <text:p>Cabrera Canavesi, Leticia Carmen</text:p>
          </table:table-cell>
          <table:table-cell table:style-name="ce7" office:value-type="float" office:value="47.368" calcext:value-type="float">
            <text:p>47,36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887159" calcext:value-type="float">
            <text:p>30887159</text:p>
          </table:table-cell>
          <table:table-cell table:style-name="ce4" office:value-type="string" calcext:value-type="string">
            <text:p>Morales Dominguez, Julio Cesar</text:p>
          </table:table-cell>
          <table:table-cell table:style-name="ce7" office:value-type="float" office:value="47.24" calcext:value-type="float">
            <text:p>47,24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054354" calcext:value-type="float">
            <text:p>40054354</text:p>
          </table:table-cell>
          <table:table-cell table:style-name="ce4" office:value-type="string" calcext:value-type="string">
            <text:p>Chaves Bula, Andrea Leonor</text:p>
          </table:table-cell>
          <table:table-cell table:style-name="ce7" office:value-type="float" office:value="46.976" calcext:value-type="float">
            <text:p>46,97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212966" calcext:value-type="float">
            <text:p>38212966</text:p>
          </table:table-cell>
          <table:table-cell table:style-name="ce4" office:value-type="string" calcext:value-type="string">
            <text:p>Sosa Fagundez, Andrea Fabiana</text:p>
          </table:table-cell>
          <table:table-cell table:style-name="ce7" office:value-type="float" office:value="46.968" calcext:value-type="float">
            <text:p>46,96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216529" calcext:value-type="float">
            <text:p>37216529</text:p>
          </table:table-cell>
          <table:table-cell table:style-name="ce4" office:value-type="string" calcext:value-type="string">
            <text:p>Cedres Lacava, Silvia María</text:p>
          </table:table-cell>
          <table:table-cell table:style-name="ce7" office:value-type="float" office:value="46.808" calcext:value-type="float">
            <text:p>46,80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8665646" calcext:value-type="float">
            <text:p>48665646</text:p>
          </table:table-cell>
          <table:table-cell table:style-name="ce4" office:value-type="string" calcext:value-type="string">
            <text:p>Morales Da Cuña, Bruno Alen</text:p>
          </table:table-cell>
          <table:table-cell table:style-name="ce7" office:value-type="float" office:value="46.792" calcext:value-type="float">
            <text:p>46,79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997968" calcext:value-type="float">
            <text:p>44997968</text:p>
          </table:table-cell>
          <table:table-cell table:style-name="ce4" office:value-type="string" calcext:value-type="string">
            <text:p>Greco Belbey, Vanessa Sabina</text:p>
          </table:table-cell>
          <table:table-cell table:style-name="ce7" office:value-type="float" office:value="46.576" calcext:value-type="float">
            <text:p>46,57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814024" calcext:value-type="float">
            <text:p>45814024</text:p>
          </table:table-cell>
          <table:table-cell table:style-name="ce4" office:value-type="string" calcext:value-type="string">
            <text:p>Vignola Ciliutti, Cinthia Leticia</text:p>
          </table:table-cell>
          <table:table-cell table:style-name="ce7" office:value-type="float" office:value="46.512" calcext:value-type="float">
            <text:p>46,51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373446" calcext:value-type="float">
            <text:p>31373446</text:p>
          </table:table-cell>
          <table:table-cell table:style-name="ce4" office:value-type="string" calcext:value-type="string">
            <text:p>Bacigalupe Fernández, Yiovana Paola</text:p>
          </table:table-cell>
          <table:table-cell table:style-name="ce7" office:value-type="float" office:value="45.8" calcext:value-type="float">
            <text:p>45,80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2038704" calcext:value-type="float">
            <text:p>42038704</text:p>
          </table:table-cell>
          <table:table-cell table:style-name="ce4" office:value-type="string" calcext:value-type="string">
            <text:p>Sanchez Ferreira, Malena</text:p>
          </table:table-cell>
          <table:table-cell table:style-name="ce7" office:value-type="float" office:value="45.728" calcext:value-type="float">
            <text:p>45,72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384456" calcext:value-type="float">
            <text:p>38384456</text:p>
          </table:table-cell>
          <table:table-cell table:style-name="ce4" office:value-type="string" calcext:value-type="string">
            <text:p>Fontes Cruzco, Paola</text:p>
          </table:table-cell>
          <table:table-cell table:style-name="ce7" office:value-type="float" office:value="45.624" calcext:value-type="float">
            <text:p>45,62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956053" calcext:value-type="float">
            <text:p>32956053</text:p>
          </table:table-cell>
          <table:table-cell table:style-name="ce4" office:value-type="string" calcext:value-type="string">
            <text:p>Kutscher Hock, Karin</text:p>
          </table:table-cell>
          <table:table-cell table:style-name="ce7" office:value-type="float" office:value="44.68" calcext:value-type="float">
            <text:p>44,68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098281" calcext:value-type="float">
            <text:p>48098281</text:p>
          </table:table-cell>
          <table:table-cell table:style-name="ce4" office:value-type="string" calcext:value-type="string">
            <text:p>Garralde Araújo, Jessica Mariana</text:p>
          </table:table-cell>
          <table:table-cell table:style-name="ce7" office:value-type="float" office:value="44.528" calcext:value-type="float">
            <text:p>44,52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739718" calcext:value-type="float">
            <text:p>28739718</text:p>
          </table:table-cell>
          <table:table-cell table:style-name="ce4" office:value-type="string" calcext:value-type="string">
            <text:p>Aguiar Ramos, Margarita Isabel</text:p>
          </table:table-cell>
          <table:table-cell table:style-name="ce7" office:value-type="float" office:value="44.336" calcext:value-type="float">
            <text:p>44,33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7372361" calcext:value-type="float">
            <text:p>47372361</text:p>
          </table:table-cell>
          <table:table-cell table:style-name="ce4" office:value-type="string" calcext:value-type="string">
            <text:p>Salvarrey Gonzalez, Camila</text:p>
          </table:table-cell>
          <table:table-cell table:style-name="ce7" office:value-type="float" office:value="44.296" calcext:value-type="float">
            <text:p>44,29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013294" calcext:value-type="float">
            <text:p>37013294</text:p>
          </table:table-cell>
          <table:table-cell table:style-name="ce4" office:value-type="string" calcext:value-type="string">
            <text:p>Belmudes Rodríguez, Carolina</text:p>
          </table:table-cell>
          <table:table-cell table:style-name="ce7" office:value-type="float" office:value="44.032" calcext:value-type="float">
            <text:p>44,03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908448" calcext:value-type="float">
            <text:p>18908448</text:p>
          </table:table-cell>
          <table:table-cell table:style-name="ce4" office:value-type="string" calcext:value-type="string">
            <text:p>Mello Beltran, Elizabeth Anahi</text:p>
          </table:table-cell>
          <table:table-cell table:style-name="ce7" office:value-type="float" office:value="43.816" calcext:value-type="float">
            <text:p>43,81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49128700" calcext:value-type="float">
            <text:p>49128700</text:p>
          </table:table-cell>
          <table:table-cell table:style-name="ce4" office:value-type="string" calcext:value-type="string">
            <text:p>da Cunha Goyén, Carla Betina</text:p>
          </table:table-cell>
          <table:table-cell table:style-name="ce7" office:value-type="float" office:value="43.816" calcext:value-type="float">
            <text:p>43,81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585249" calcext:value-type="float">
            <text:p>45585249</text:p>
          </table:table-cell>
          <table:table-cell table:style-name="ce4" office:value-type="string" calcext:value-type="string">
            <text:p>Estevez Pintos, Maria Vanessa</text:p>
          </table:table-cell>
          <table:table-cell table:style-name="ce7" office:value-type="float" office:value="43.44" calcext:value-type="float">
            <text:p>43,44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647224" calcext:value-type="float">
            <text:p>44647224</text:p>
          </table:table-cell>
          <table:table-cell table:style-name="ce4" office:value-type="string" calcext:value-type="string">
            <text:p>Rodríguez Ferrari, Elisa María</text:p>
          </table:table-cell>
          <table:table-cell table:style-name="ce7" office:value-type="float" office:value="42.8" calcext:value-type="float">
            <text:p>42,80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703319" calcext:value-type="float">
            <text:p>44703319</text:p>
          </table:table-cell>
          <table:table-cell table:style-name="ce4" office:value-type="string" calcext:value-type="string">
            <text:p>Cabrera Fernandez, Silka Vanesa</text:p>
          </table:table-cell>
          <table:table-cell table:style-name="ce7" office:value-type="float" office:value="42.632" calcext:value-type="float">
            <text:p>42,63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51523764" calcext:value-type="float">
            <text:p>51523764</text:p>
          </table:table-cell>
          <table:table-cell table:style-name="ce4" office:value-type="string" calcext:value-type="string">
            <text:p>Corbo Rodriguez, Noelia Dayana</text:p>
          </table:table-cell>
          <table:table-cell table:style-name="ce7" office:value-type="float" office:value="42.432" calcext:value-type="float">
            <text:p>42,43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911982" calcext:value-type="float">
            <text:p>44911982</text:p>
          </table:table-cell>
          <table:table-cell table:style-name="ce4" office:value-type="string" calcext:value-type="string">
            <text:p>Tejera Hernandez, Carla Andrea</text:p>
          </table:table-cell>
          <table:table-cell table:style-name="ce7" office:value-type="float" office:value="42.352" calcext:value-type="float">
            <text:p>42,35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121945" calcext:value-type="float">
            <text:p>44121945</text:p>
          </table:table-cell>
          <table:table-cell table:style-name="ce4" office:value-type="string" calcext:value-type="string">
            <text:p>Santarcieri Alonzo, Viviana Raquel</text:p>
          </table:table-cell>
          <table:table-cell table:style-name="ce7" office:value-type="float" office:value="42.32" calcext:value-type="float">
            <text:p>42,32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120074" calcext:value-type="float">
            <text:p>42120074</text:p>
          </table:table-cell>
          <table:table-cell table:style-name="ce4" office:value-type="string" calcext:value-type="string">
            <text:p>Alba Sellanes, Maria Ximena</text:p>
          </table:table-cell>
          <table:table-cell table:style-name="ce7" office:value-type="float" office:value="42.304" calcext:value-type="float">
            <text:p>42,30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50961276" calcext:value-type="float">
            <text:p>50961276</text:p>
          </table:table-cell>
          <table:table-cell table:style-name="ce4" office:value-type="string" calcext:value-type="string">
            <text:p>Rosa Hernandez, Ana Laura</text:p>
          </table:table-cell>
          <table:table-cell table:style-name="ce7" office:value-type="float" office:value="41.832" calcext:value-type="float">
            <text:p>41,83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823222" calcext:value-type="float">
            <text:p>26823222</text:p>
          </table:table-cell>
          <table:table-cell table:style-name="ce4" office:value-type="string" calcext:value-type="string">
            <text:p>Gonzalez Novo, Susana Arlette</text:p>
          </table:table-cell>
          <table:table-cell table:style-name="ce7" office:value-type="float" office:value="41.816" calcext:value-type="float">
            <text:p>41,81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47650971" calcext:value-type="float">
            <text:p>47650971</text:p>
          </table:table-cell>
          <table:table-cell table:style-name="ce4" office:value-type="string" calcext:value-type="string">
            <text:p>Camargo Aguilar, Virginia Caterin</text:p>
          </table:table-cell>
          <table:table-cell table:style-name="ce7" office:value-type="float" office:value="41.728" calcext:value-type="float">
            <text:p>41,72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609899" calcext:value-type="float">
            <text:p>25609899</text:p>
          </table:table-cell>
          <table:table-cell table:style-name="ce4" office:value-type="string" calcext:value-type="string">
            <text:p>Izurco Kiratzoff, Sirley Daniela</text:p>
          </table:table-cell>
          <table:table-cell table:style-name="ce7" office:value-type="float" office:value="40.384" calcext:value-type="float">
            <text:p>40,38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270607" calcext:value-type="float">
            <text:p>48270607</text:p>
          </table:table-cell>
          <table:table-cell table:style-name="ce4" office:value-type="string" calcext:value-type="string">
            <text:p>Coronel Vica, Ana Paula</text:p>
          </table:table-cell>
          <table:table-cell table:style-name="ce7" office:value-type="float" office:value="40.288" calcext:value-type="float">
            <text:p>40,28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34824987" calcext:value-type="float">
            <text:p>34824987</text:p>
          </table:table-cell>
          <table:table-cell table:style-name="ce4" office:value-type="string" calcext:value-type="string">
            <text:p>Carro Correa, Silvia Biviana</text:p>
          </table:table-cell>
          <table:table-cell table:style-name="ce7" office:value-type="float" office:value="40.072" calcext:value-type="float">
            <text:p>40,07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939458" calcext:value-type="float">
            <text:p>45939458</text:p>
          </table:table-cell>
          <table:table-cell table:style-name="ce4" office:value-type="string" calcext:value-type="string">
            <text:p>Fasini Poletti, Analía Magdalena</text:p>
          </table:table-cell>
          <table:table-cell table:style-name="ce7" office:value-type="float" office:value="39.6" calcext:value-type="float">
            <text:p>39,60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633350" calcext:value-type="float">
            <text:p>44633350</text:p>
          </table:table-cell>
          <table:table-cell table:style-name="ce4" office:value-type="string" calcext:value-type="string">
            <text:p>Nuñez Rodriguez, Valeria Jacqueline</text:p>
          </table:table-cell>
          <table:table-cell table:style-name="ce7" office:value-type="float" office:value="39.392" calcext:value-type="float">
            <text:p>39,39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972792" calcext:value-type="float">
            <text:p>40972792</text:p>
          </table:table-cell>
          <table:table-cell table:style-name="ce4" office:value-type="string" calcext:value-type="string">
            <text:p>García Duarte, Marianela</text:p>
          </table:table-cell>
          <table:table-cell table:style-name="ce7" office:value-type="float" office:value="38.936" calcext:value-type="float">
            <text:p>38,93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46769614" calcext:value-type="float">
            <text:p>46769614</text:p>
          </table:table-cell>
          <table:table-cell table:style-name="ce4" office:value-type="string" calcext:value-type="string">
            <text:p>Seijas Nieto, Andrea Carolina</text:p>
          </table:table-cell>
          <table:table-cell table:style-name="ce7" office:value-type="float" office:value="38.84" calcext:value-type="float">
            <text:p>38,84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170319" calcext:value-type="float">
            <text:p>47170319</text:p>
          </table:table-cell>
          <table:table-cell table:style-name="ce4" office:value-type="string" calcext:value-type="string">
            <text:p>Oten Bonino, Silvina Luciana</text:p>
          </table:table-cell>
          <table:table-cell table:style-name="ce7" office:value-type="float" office:value="38.048" calcext:value-type="float">
            <text:p>38,04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156679" calcext:value-type="float">
            <text:p>42156679</text:p>
          </table:table-cell>
          <table:table-cell table:style-name="ce4" office:value-type="string" calcext:value-type="string">
            <text:p>Gonzalez Marrero, Laura</text:p>
          </table:table-cell>
          <table:table-cell table:style-name="ce7" office:value-type="float" office:value="37.904" calcext:value-type="float">
            <text:p>37,90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756612" calcext:value-type="float">
            <text:p>37756612</text:p>
          </table:table-cell>
          <table:table-cell table:style-name="ce4" office:value-type="string" calcext:value-type="string">
            <text:p>Benvenuto Larrañaga, Andrea Dayana</text:p>
          </table:table-cell>
          <table:table-cell table:style-name="ce7" office:value-type="float" office:value="37.856" calcext:value-type="float">
            <text:p>37,85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007797" calcext:value-type="float">
            <text:p>32007797</text:p>
          </table:table-cell>
          <table:table-cell table:style-name="ce4" office:value-type="string" calcext:value-type="string">
            <text:p>Milessi Tamasoff, Gisela Margot</text:p>
          </table:table-cell>
          <table:table-cell table:style-name="ce7" office:value-type="float" office:value="37.472" calcext:value-type="float">
            <text:p>37,47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43165550" calcext:value-type="float">
            <text:p>43165550</text:p>
          </table:table-cell>
          <table:table-cell table:style-name="ce4" office:value-type="string" calcext:value-type="string">
            <text:p>Machin Quijada, Maria Laura</text:p>
          </table:table-cell>
          <table:table-cell table:style-name="ce7" office:value-type="float" office:value="37.416" calcext:value-type="float">
            <text:p>37,41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937407" calcext:value-type="float">
            <text:p>30937407</text:p>
          </table:table-cell>
          <table:table-cell table:style-name="ce4" office:value-type="string" calcext:value-type="string">
            <text:p>Peraza Paredes, Claudia Andrea</text:p>
          </table:table-cell>
          <table:table-cell table:style-name="ce7" office:value-type="float" office:value="37.12" calcext:value-type="float">
            <text:p>37,12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47533555" calcext:value-type="float">
            <text:p>47533555</text:p>
          </table:table-cell>
          <table:table-cell table:style-name="ce4" office:value-type="string" calcext:value-type="string">
            <text:p>Cabrera Arocena, Karina Karen</text:p>
          </table:table-cell>
          <table:table-cell table:style-name="ce7" office:value-type="float" office:value="36.64" calcext:value-type="float">
            <text:p>36,64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587678" calcext:value-type="float">
            <text:p>52587678</text:p>
          </table:table-cell>
          <table:table-cell table:style-name="ce4" office:value-type="string" calcext:value-type="string">
            <text:p>Corbo Rodriguez, Karen Lorena</text:p>
          </table:table-cell>
          <table:table-cell table:style-name="ce7" office:value-type="float" office:value="36.232" calcext:value-type="float">
            <text:p>36,23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097097" calcext:value-type="float">
            <text:p>46097097</text:p>
          </table:table-cell>
          <table:table-cell table:style-name="ce4" office:value-type="string" calcext:value-type="string">
            <text:p>Monzon Secadas, Nicolas</text:p>
          </table:table-cell>
          <table:table-cell table:style-name="ce7" office:value-type="float" office:value="36.224" calcext:value-type="float">
            <text:p>36,22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42181446" calcext:value-type="float">
            <text:p>42181446</text:p>
          </table:table-cell>
          <table:table-cell table:style-name="ce4" office:value-type="string" calcext:value-type="string">
            <text:p>Corzzini Perez, Maria Elizabeth</text:p>
          </table:table-cell>
          <table:table-cell table:style-name="ce7" office:value-type="float" office:value="36.192" calcext:value-type="float">
            <text:p>36,19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267191" calcext:value-type="float">
            <text:p>48267191</text:p>
          </table:table-cell>
          <table:table-cell table:style-name="ce4" office:value-type="string" calcext:value-type="string">
            <text:p>Decuadro Molina, Adriana Jacquelin</text:p>
          </table:table-cell>
          <table:table-cell table:style-name="ce7" office:value-type="float" office:value="36.136" calcext:value-type="float">
            <text:p>36,13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8812596" calcext:value-type="float">
            <text:p>48812596</text:p>
          </table:table-cell>
          <table:table-cell table:style-name="ce4" office:value-type="string" calcext:value-type="string">
            <text:p>Bernales Pérez, Andrea Fabiana</text:p>
          </table:table-cell>
          <table:table-cell table:style-name="ce7" office:value-type="float" office:value="36.056" calcext:value-type="float">
            <text:p>36,05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43687918" calcext:value-type="float">
            <text:p>43687918</text:p>
          </table:table-cell>
          <table:table-cell table:style-name="ce4" office:value-type="string" calcext:value-type="string">
            <text:p>Notari Ehlers, María Alejandra</text:p>
          </table:table-cell>
          <table:table-cell table:style-name="ce7" office:value-type="float" office:value="36.048" calcext:value-type="float">
            <text:p>36,04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33584596" calcext:value-type="float">
            <text:p>33584596</text:p>
          </table:table-cell>
          <table:table-cell table:style-name="ce4" office:value-type="string" calcext:value-type="string">
            <text:p>Pimienta, Nury Cristina</text:p>
          </table:table-cell>
          <table:table-cell table:style-name="ce7" office:value-type="float" office:value="35.784" calcext:value-type="float">
            <text:p>35,78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7124148" calcext:value-type="float">
            <text:p>27124148</text:p>
          </table:table-cell>
          <table:table-cell table:style-name="ce4" office:value-type="string" calcext:value-type="string">
            <text:p>Marzadri Rovaletti, María Alejandra</text:p>
          </table:table-cell>
          <table:table-cell table:style-name="ce7" office:value-type="float" office:value="35.752" calcext:value-type="float">
            <text:p>35,75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40457655" calcext:value-type="float">
            <text:p>40457655</text:p>
          </table:table-cell>
          <table:table-cell table:style-name="ce4" office:value-type="string" calcext:value-type="string">
            <text:p>Moyano Velázquez, Milba Janeth</text:p>
          </table:table-cell>
          <table:table-cell table:style-name="ce7" office:value-type="float" office:value="35.456" calcext:value-type="float">
            <text:p>35,45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865096" calcext:value-type="float">
            <text:p>46865096</text:p>
          </table:table-cell>
          <table:table-cell table:style-name="ce4" office:value-type="string" calcext:value-type="string">
            <text:p>González Faller, Lucas Agustín</text:p>
          </table:table-cell>
          <table:table-cell table:style-name="ce7" office:value-type="float" office:value="34.968" calcext:value-type="float">
            <text:p>34,96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47242263" calcext:value-type="float">
            <text:p>47242263</text:p>
          </table:table-cell>
          <table:table-cell table:style-name="ce4" office:value-type="string" calcext:value-type="string">
            <text:p>Moreira Villarino, Victoria Gianina</text:p>
          </table:table-cell>
          <table:table-cell table:style-name="ce7" office:value-type="float" office:value="34.368" calcext:value-type="float">
            <text:p>34,36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35541635" calcext:value-type="float">
            <text:p>35541635</text:p>
          </table:table-cell>
          <table:table-cell table:style-name="ce4" office:value-type="string" calcext:value-type="string">
            <text:p>Alvarez Irrazabal, Veronica Laura</text:p>
          </table:table-cell>
          <table:table-cell table:style-name="ce7" office:value-type="float" office:value="32.944" calcext:value-type="float">
            <text:p>32,94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42894649" calcext:value-type="float">
            <text:p>42894649</text:p>
          </table:table-cell>
          <table:table-cell table:style-name="ce4" office:value-type="string" calcext:value-type="string">
            <text:p>Vega Camejo, Maria Valeria</text:p>
          </table:table-cell>
          <table:table-cell table:style-name="ce7" office:value-type="float" office:value="32.704" calcext:value-type="float">
            <text:p>32,70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49814103" calcext:value-type="float">
            <text:p>49814103</text:p>
          </table:table-cell>
          <table:table-cell table:style-name="ce4" office:value-type="string" calcext:value-type="string">
            <text:p>Teske Oviedo, María Soledad</text:p>
          </table:table-cell>
          <table:table-cell table:style-name="ce7" office:value-type="float" office:value="32.64" calcext:value-type="float">
            <text:p>32,64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40641652" calcext:value-type="float">
            <text:p>40641652</text:p>
          </table:table-cell>
          <table:table-cell table:style-name="ce4" office:value-type="string" calcext:value-type="string">
            <text:p>Olivero Pera, María Jimena</text:p>
          </table:table-cell>
          <table:table-cell table:style-name="ce7" office:value-type="float" office:value="32.5872" calcext:value-type="float">
            <text:p>32,587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47555941" calcext:value-type="float">
            <text:p>47555941</text:p>
          </table:table-cell>
          <table:table-cell table:style-name="ce4" office:value-type="string" calcext:value-type="string">
            <text:p>Rosa Pérez, María Alejandra</text:p>
          </table:table-cell>
          <table:table-cell table:style-name="ce7" office:value-type="float" office:value="32.568" calcext:value-type="float">
            <text:p>32,56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35974270" calcext:value-type="float">
            <text:p>35974270</text:p>
          </table:table-cell>
          <table:table-cell table:style-name="ce4" office:value-type="string" calcext:value-type="string">
            <text:p>de los Santos Otero, Karina</text:p>
          </table:table-cell>
          <table:table-cell table:style-name="ce7" office:value-type="float" office:value="32.352" calcext:value-type="float">
            <text:p>32,35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41014739" calcext:value-type="float">
            <text:p>41014739</text:p>
          </table:table-cell>
          <table:table-cell table:style-name="ce4" office:value-type="string" calcext:value-type="string">
            <text:p>Rodriguez Apostoloff, Noelia Paola</text:p>
          </table:table-cell>
          <table:table-cell table:style-name="ce7" office:value-type="float" office:value="32.088" calcext:value-type="float">
            <text:p>32,08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47086819" calcext:value-type="float">
            <text:p>47086819</text:p>
          </table:table-cell>
          <table:table-cell table:style-name="ce4" office:value-type="string" calcext:value-type="string">
            <text:p>Suarez Rodriguez, Dorys Noelia</text:p>
          </table:table-cell>
          <table:table-cell table:style-name="ce7" office:value-type="float" office:value="31.64" calcext:value-type="float">
            <text:p>31,64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004354" calcext:value-type="float">
            <text:p>19004354</text:p>
          </table:table-cell>
          <table:table-cell table:style-name="ce4" office:value-type="string" calcext:value-type="string">
            <text:p>Burgueño Videla, Cecilia</text:p>
          </table:table-cell>
          <table:table-cell table:style-name="ce7" office:value-type="float" office:value="30.632" calcext:value-type="float">
            <text:p>30,63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43781671" calcext:value-type="float">
            <text:p>43781671</text:p>
          </table:table-cell>
          <table:table-cell table:style-name="ce4" office:value-type="string" calcext:value-type="string">
            <text:p>Delgado Bonti, Jimena Vanesa</text:p>
          </table:table-cell>
          <table:table-cell table:style-name="ce7" office:value-type="float" office:value="29.64" calcext:value-type="float">
            <text:p>29,64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32846406" calcext:value-type="float">
            <text:p>32846406</text:p>
          </table:table-cell>
          <table:table-cell table:style-name="ce4" office:value-type="string" calcext:value-type="string">
            <text:p>Ferreira Sierra, Mariela</text:p>
          </table:table-cell>
          <table:table-cell table:style-name="ce7" office:value-type="float" office:value="28.416" calcext:value-type="float">
            <text:p>28,41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43738709" calcext:value-type="float">
            <text:p>43738709</text:p>
          </table:table-cell>
          <table:table-cell table:style-name="ce4" office:value-type="string" calcext:value-type="string">
            <text:p>Clavijo Orta, Ramiro David</text:p>
          </table:table-cell>
          <table:table-cell table:style-name="ce7" office:value-type="float" office:value="28.232" calcext:value-type="float">
            <text:p>28,23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43301679" calcext:value-type="float">
            <text:p>43301679</text:p>
          </table:table-cell>
          <table:table-cell table:style-name="ce4" office:value-type="string" calcext:value-type="string">
            <text:p>Stocco Brunetto, Gerardo Nicolas</text:p>
          </table:table-cell>
          <table:table-cell table:style-name="ce7" office:value-type="float" office:value="28.224" calcext:value-type="float">
            <text:p>28,22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50333314" calcext:value-type="float">
            <text:p>50333314</text:p>
          </table:table-cell>
          <table:table-cell table:style-name="ce4" office:value-type="string" calcext:value-type="string">
            <text:p>De los Santos Ríos, Anthony Giuliano</text:p>
          </table:table-cell>
          <table:table-cell table:style-name="ce7" office:value-type="float" office:value="27.528" calcext:value-type="float">
            <text:p>27,52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40498504" calcext:value-type="float">
            <text:p>40498504</text:p>
          </table:table-cell>
          <table:table-cell table:style-name="ce4" office:value-type="string" calcext:value-type="string">
            <text:p>Fachola Curbelo, Valeria Lorannge</text:p>
          </table:table-cell>
          <table:table-cell table:style-name="ce7" office:value-type="float" office:value="27.464" calcext:value-type="float">
            <text:p>27,46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513910" calcext:value-type="float">
            <text:p>18513910</text:p>
          </table:table-cell>
          <table:table-cell table:style-name="ce4" office:value-type="string" calcext:value-type="string">
            <text:p>Carrasco Rocha, Solvey Nilda</text:p>
          </table:table-cell>
          <table:table-cell table:style-name="ce7" office:value-type="float" office:value="27.32" calcext:value-type="float">
            <text:p>27,32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5561536" calcext:value-type="float">
            <text:p>25561536</text:p>
          </table:table-cell>
          <table:table-cell table:style-name="ce4" office:value-type="string" calcext:value-type="string">
            <text:p>De Palleja Szodo, Maria Laura</text:p>
          </table:table-cell>
          <table:table-cell table:style-name="ce7" office:value-type="float" office:value="26.912" calcext:value-type="float">
            <text:p>26,91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41894240" calcext:value-type="float">
            <text:p>41894240</text:p>
          </table:table-cell>
          <table:table-cell table:style-name="ce4" office:value-type="string" calcext:value-type="string">
            <text:p>Charlín Burgos, Marcos Damián</text:p>
          </table:table-cell>
          <table:table-cell table:style-name="ce7" office:value-type="float" office:value="26.6" calcext:value-type="float">
            <text:p>26,600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7584172" calcext:value-type="float">
            <text:p>27584172</text:p>
          </table:table-cell>
          <table:table-cell table:style-name="ce4" office:value-type="string" calcext:value-type="string">
            <text:p>Ledesma Beres, Ana Graciela</text:p>
          </table:table-cell>
          <table:table-cell table:style-name="ce7" office:value-type="float" office:value="26.248" calcext:value-type="float">
            <text:p>26,24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38586715" calcext:value-type="float">
            <text:p>38586715</text:p>
          </table:table-cell>
          <table:table-cell table:style-name="ce4" office:value-type="string" calcext:value-type="string">
            <text:p>Rodriguez Fernandez, Maria Noel</text:p>
          </table:table-cell>
          <table:table-cell table:style-name="ce7" office:value-type="float" office:value="26.248" calcext:value-type="float">
            <text:p>26,24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float" office:value="25613387" calcext:value-type="float">
            <text:p>25613387</text:p>
          </table:table-cell>
          <table:table-cell table:style-name="ce4" office:value-type="string" calcext:value-type="string">
            <text:p>Doldan Almeida, Andrea</text:p>
          </table:table-cell>
          <table:table-cell table:style-name="ce7" office:value-type="float" office:value="25.776" calcext:value-type="float">
            <text:p>25,77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48624894" calcext:value-type="float">
            <text:p>48624894</text:p>
          </table:table-cell>
          <table:table-cell table:style-name="ce4" office:value-type="string" calcext:value-type="string">
            <text:p>Bachin Grajales, Laura Yaquelin</text:p>
          </table:table-cell>
          <table:table-cell table:style-name="ce7" office:value-type="float" office:value="25.488" calcext:value-type="float">
            <text:p>25,48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33194808" calcext:value-type="float">
            <text:p>33194808</text:p>
          </table:table-cell>
          <table:table-cell table:style-name="ce4" office:value-type="string" calcext:value-type="string">
            <text:p>González Olivera, Eliane María</text:p>
          </table:table-cell>
          <table:table-cell table:style-name="ce7" office:value-type="float" office:value="25.176" calcext:value-type="float">
            <text:p>25,17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544404" calcext:value-type="float">
            <text:p>46544404</text:p>
          </table:table-cell>
          <table:table-cell table:style-name="ce4" office:value-type="string" calcext:value-type="string">
            <text:p>Icatt Belokon, Noelia Marisol</text:p>
          </table:table-cell>
          <table:table-cell table:style-name="ce7" office:value-type="float" office:value="25.128" calcext:value-type="float">
            <text:p>25,12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48665953" calcext:value-type="float">
            <text:p>48665953</text:p>
          </table:table-cell>
          <table:table-cell table:style-name="ce4" office:value-type="string" calcext:value-type="string">
            <text:p>Moreira Chaparro, Antonella</text:p>
          </table:table-cell>
          <table:table-cell table:style-name="ce7" office:value-type="float" office:value="24.624" calcext:value-type="float">
            <text:p>24,62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float" office:value="40137647" calcext:value-type="float">
            <text:p>40137647</text:p>
          </table:table-cell>
          <table:table-cell table:style-name="ce4" office:value-type="string" calcext:value-type="string">
            <text:p>Berardi de Quintana, Thelma</text:p>
          </table:table-cell>
          <table:table-cell table:style-name="ce7" office:value-type="float" office:value="23.896" calcext:value-type="float">
            <text:p>23,896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886805" calcext:value-type="float">
            <text:p>17886805</text:p>
          </table:table-cell>
          <table:table-cell table:style-name="ce4" office:value-type="string" calcext:value-type="string">
            <text:p>Maurente Franco, Alejandra Beatriz</text:p>
          </table:table-cell>
          <table:table-cell table:style-name="ce7" office:value-type="float" office:value="23.848" calcext:value-type="float">
            <text:p>23,84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45184463" calcext:value-type="float">
            <text:p>45184463</text:p>
          </table:table-cell>
          <table:table-cell table:style-name="ce4" office:value-type="string" calcext:value-type="string">
            <text:p>Ramos Alvez, Lorena Paola</text:p>
          </table:table-cell>
          <table:table-cell table:style-name="ce7" office:value-type="float" office:value="23.784" calcext:value-type="float">
            <text:p>23,784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float" office:value="41788633" calcext:value-type="float">
            <text:p>41788633</text:p>
          </table:table-cell>
          <table:table-cell table:style-name="ce4" office:value-type="string" calcext:value-type="string">
            <text:p>San Martin Ortega, José Manuel</text:p>
          </table:table-cell>
          <table:table-cell table:style-name="ce7" office:value-type="float" office:value="23.152" calcext:value-type="float">
            <text:p>23,15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float" office:value="35590761" calcext:value-type="float">
            <text:p>35590761</text:p>
          </table:table-cell>
          <table:table-cell table:style-name="ce4" office:value-type="string" calcext:value-type="string">
            <text:p>Estevez Estevez, Maria Lidia</text:p>
          </table:table-cell>
          <table:table-cell table:style-name="ce7" office:value-type="float" office:value="22.688" calcext:value-type="float">
            <text:p>22,688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float" office:value="53568859" calcext:value-type="float">
            <text:p>53568859</text:p>
          </table:table-cell>
          <table:table-cell table:style-name="ce4" office:value-type="string" calcext:value-type="string">
            <text:p>Otero Canavese, Agustina</text:p>
          </table:table-cell>
          <table:table-cell table:style-name="ce7" office:value-type="float" office:value="21.152" calcext:value-type="float">
            <text:p>21,15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53086205" calcext:value-type="float">
            <text:p>53086205</text:p>
          </table:table-cell>
          <table:table-cell table:style-name="ce4" office:value-type="string" calcext:value-type="string">
            <text:p>Cabrera Segredo, Jessica Beatriz</text:p>
          </table:table-cell>
          <table:table-cell table:style-name="ce7" office:value-type="float" office:value="20.792" calcext:value-type="float">
            <text:p>20,792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8782036" calcext:value-type="float">
            <text:p>38782036</text:p>
          </table:table-cell>
          <table:table-cell table:style-name="ce4" office:value-type="string" calcext:value-type="string">
            <text:p>Iglesias Marenco, Mariana</text:p>
          </table:table-cell>
          <table:table-cell table:style-name="ce7" office:value-type="float" office:value="57.336" calcext:value-type="float">
            <text:p>57,336</text:p>
          </table:table-cell>
          <table:table-cell table:style-name="ce2" office:value-type="string" calcext:value-type="string">
            <text:p>ECONOM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7332014" calcext:value-type="float">
            <text:p>17332014</text:p>
          </table:table-cell>
          <table:table-cell table:style-name="ce4" office:value-type="string" calcext:value-type="string">
            <text:p>Mateo Gradin, Jorge Luis</text:p>
          </table:table-cell>
          <table:table-cell table:style-name="ce7" office:value-type="float" office:value="49.224" calcext:value-type="float">
            <text:p>49,224</text:p>
          </table:table-cell>
          <table:table-cell table:style-name="ce2" office:value-type="string" calcext:value-type="string">
            <text:p>ECONOM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4254540" calcext:value-type="float">
            <text:p>44254540</text:p>
          </table:table-cell>
          <table:table-cell table:style-name="ce4" office:value-type="string" calcext:value-type="string">
            <text:p>Bellón Brito, Juan Ignacio</text:p>
          </table:table-cell>
          <table:table-cell table:style-name="ce7" office:value-type="float" office:value="50.448" calcext:value-type="float">
            <text:p>50,448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9516002" calcext:value-type="float">
            <text:p>29516002</text:p>
          </table:table-cell>
          <table:table-cell table:style-name="ce4" office:value-type="string" calcext:value-type="string">
            <text:p>Giudice Lepro, Adriana Beatriz</text:p>
          </table:table-cell>
          <table:table-cell table:style-name="ce7" office:value-type="float" office:value="50.328" calcext:value-type="float">
            <text:p>50,328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9536432" calcext:value-type="float">
            <text:p>39536432</text:p>
          </table:table-cell>
          <table:table-cell table:style-name="ce4" office:value-type="string" calcext:value-type="string">
            <text:p>Izaguirre Colo, Gaston</text:p>
          </table:table-cell>
          <table:table-cell table:style-name="ce7" office:value-type="float" office:value="50.128" calcext:value-type="float">
            <text:p>50,128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44654463" calcext:value-type="float">
            <text:p>44654463</text:p>
          </table:table-cell>
          <table:table-cell table:style-name="ce4" office:value-type="string" calcext:value-type="string">
            <text:p>Costa De Souza, Mario Alberto</text:p>
          </table:table-cell>
          <table:table-cell table:style-name="ce7" office:value-type="float" office:value="46.472" calcext:value-type="float">
            <text:p>46,472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8464791" calcext:value-type="float">
            <text:p>18464791</text:p>
          </table:table-cell>
          <table:table-cell table:style-name="ce4" office:value-type="string" calcext:value-type="string">
            <text:p>Morador Moyano, Gabriel Gustavo</text:p>
          </table:table-cell>
          <table:table-cell table:style-name="ce7" office:value-type="float" office:value="43.136" calcext:value-type="float">
            <text:p>43,136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6617522" calcext:value-type="float">
            <text:p>26617522</text:p>
          </table:table-cell>
          <table:table-cell table:style-name="ce4" office:value-type="string" calcext:value-type="string">
            <text:p>Perera Ferron, Rosarito</text:p>
          </table:table-cell>
          <table:table-cell table:style-name="ce7" office:value-type="float" office:value="40.952" calcext:value-type="float">
            <text:p>40,952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6234825" calcext:value-type="float">
            <text:p>46234825</text:p>
          </table:table-cell>
          <table:table-cell table:style-name="ce4" office:value-type="string" calcext:value-type="string">
            <text:p>Guedes Machado, Fiorella Denisse</text:p>
          </table:table-cell>
          <table:table-cell table:style-name="ce7" office:value-type="float" office:value="39.728" calcext:value-type="float">
            <text:p>39,728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49908976" calcext:value-type="float">
            <text:p>49908976</text:p>
          </table:table-cell>
          <table:table-cell table:style-name="ce4" office:value-type="string" calcext:value-type="string">
            <text:p>González Lefebre, Yesica Alexandra</text:p>
          </table:table-cell>
          <table:table-cell table:style-name="ce7" office:value-type="float" office:value="39.024" calcext:value-type="float">
            <text:p>39,024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0029076" calcext:value-type="float">
            <text:p>40029076</text:p>
          </table:table-cell>
          <table:table-cell table:style-name="ce4" office:value-type="string" calcext:value-type="string">
            <text:p>Vazquez Abbate, Silvia Graciela</text:p>
          </table:table-cell>
          <table:table-cell table:style-name="ce7" office:value-type="float" office:value="38.712" calcext:value-type="float">
            <text:p>38,712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186111" calcext:value-type="float">
            <text:p>46186111</text:p>
          </table:table-cell>
          <table:table-cell table:style-name="ce4" office:value-type="string" calcext:value-type="string">
            <text:p>Olivera Barreto, Martin</text:p>
          </table:table-cell>
          <table:table-cell table:style-name="ce7" office:value-type="float" office:value="38.664" calcext:value-type="float">
            <text:p>38,664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658031" calcext:value-type="float">
            <text:p>42658031</text:p>
          </table:table-cell>
          <table:table-cell table:style-name="ce4" office:value-type="string" calcext:value-type="string">
            <text:p>Zaffaroni Michelena, Leandro</text:p>
          </table:table-cell>
          <table:table-cell table:style-name="ce7" office:value-type="float" office:value="35.88" calcext:value-type="float">
            <text:p>35,880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987289" calcext:value-type="float">
            <text:p>19987289</text:p>
          </table:table-cell>
          <table:table-cell table:style-name="ce4" office:value-type="string" calcext:value-type="string">
            <text:p>Larocca Cruz, Nybia Silvana</text:p>
          </table:table-cell>
          <table:table-cell table:style-name="ce7" office:value-type="float" office:value="35.408" calcext:value-type="float">
            <text:p>35,408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336440" calcext:value-type="float">
            <text:p>47336440</text:p>
          </table:table-cell>
          <table:table-cell table:style-name="ce4" office:value-type="string" calcext:value-type="string">
            <text:p>Pacher Pintos, Fabrino Jacinto</text:p>
          </table:table-cell>
          <table:table-cell table:style-name="ce7" office:value-type="float" office:value="34.832" calcext:value-type="float">
            <text:p>34,832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998692" calcext:value-type="float">
            <text:p>35998692</text:p>
          </table:table-cell>
          <table:table-cell table:style-name="ce4" office:value-type="string" calcext:value-type="string">
            <text:p>Martinez Cia, Alberto</text:p>
          </table:table-cell>
          <table:table-cell table:style-name="ce7" office:value-type="float" office:value="33.904" calcext:value-type="float">
            <text:p>33,904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921496" calcext:value-type="float">
            <text:p>44921496</text:p>
          </table:table-cell>
          <table:table-cell table:style-name="ce4" office:value-type="string" calcext:value-type="string">
            <text:p>del Puerto Paciel, Mónica Virginia</text:p>
          </table:table-cell>
          <table:table-cell table:style-name="ce7" office:value-type="float" office:value="32.16" calcext:value-type="float">
            <text:p>32,160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921078" calcext:value-type="float">
            <text:p>46921078</text:p>
          </table:table-cell>
          <table:table-cell table:style-name="ce4" office:value-type="string" calcext:value-type="string">
            <text:p>Gomez Inzua, Lucía María</text:p>
          </table:table-cell>
          <table:table-cell table:style-name="ce7" office:value-type="float" office:value="31.872" calcext:value-type="float">
            <text:p>31,872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271118" calcext:value-type="float">
            <text:p>44271118</text:p>
          </table:table-cell>
          <table:table-cell table:style-name="ce4" office:value-type="string" calcext:value-type="string">
            <text:p>Rivas Sanchez, Mario Valentin</text:p>
          </table:table-cell>
          <table:table-cell table:style-name="ce7" office:value-type="float" office:value="30.736" calcext:value-type="float">
            <text:p>30,736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014791" calcext:value-type="float">
            <text:p>35014791</text:p>
          </table:table-cell>
          <table:table-cell table:style-name="ce4" office:value-type="string" calcext:value-type="string">
            <text:p>Perez Mandl, Francisco Andrés</text:p>
          </table:table-cell>
          <table:table-cell table:style-name="ce7" office:value-type="float" office:value="26.088" calcext:value-type="float">
            <text:p>26,088</text:p>
          </table:table-cell>
          <table:table-cell table:style-name="ce2" office:value-type="string" calcext:value-type="string">
            <text:p>EDUCACIÓN 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3789225" calcext:value-type="float">
            <text:p>43789225</text:p>
          </table:table-cell>
          <table:table-cell table:style-name="ce4" office:value-type="string" calcext:value-type="string">
            <text:p>Gonzalez Arrue, Mario Horacio</text:p>
          </table:table-cell>
          <table:table-cell table:style-name="ce7" office:value-type="float" office:value="69.808" calcext:value-type="float">
            <text:p>69,808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6223533" calcext:value-type="float">
            <text:p>46223533</text:p>
          </table:table-cell>
          <table:table-cell table:style-name="ce4" office:value-type="string" calcext:value-type="string">
            <text:p>Menchaca Fried, Laura</text:p>
          </table:table-cell>
          <table:table-cell table:style-name="ce7" office:value-type="float" office:value="49.872" calcext:value-type="float">
            <text:p>49,872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1844427" calcext:value-type="float">
            <text:p>41844427</text:p>
          </table:table-cell>
          <table:table-cell table:style-name="ce4" office:value-type="string" calcext:value-type="string">
            <text:p>Balbela López, Pablo Antonio</text:p>
          </table:table-cell>
          <table:table-cell table:style-name="ce7" office:value-type="float" office:value="48.336" calcext:value-type="float">
            <text:p>48,336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47671501" calcext:value-type="float">
            <text:p>47671501</text:p>
          </table:table-cell>
          <table:table-cell table:style-name="ce4" office:value-type="string" calcext:value-type="string">
            <text:p>Perez Techera, Maycol</text:p>
          </table:table-cell>
          <table:table-cell table:style-name="ce7" office:value-type="float" office:value="47.2" calcext:value-type="float">
            <text:p>47,200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6817685" calcext:value-type="float">
            <text:p>46817685</text:p>
          </table:table-cell>
          <table:table-cell table:style-name="ce4" office:value-type="string" calcext:value-type="string">
            <text:p>Sabo Cabrera, Agustina Elizabeth</text:p>
          </table:table-cell>
          <table:table-cell table:style-name="ce7" office:value-type="float" office:value="44.324" calcext:value-type="float">
            <text:p>44,324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3217284" calcext:value-type="float">
            <text:p>33217284</text:p>
          </table:table-cell>
          <table:table-cell table:style-name="ce4" office:value-type="string" calcext:value-type="string">
            <text:p>Sánchez Formento, Christian Gabriel</text:p>
          </table:table-cell>
          <table:table-cell table:style-name="ce7" office:value-type="float" office:value="42.72" calcext:value-type="float">
            <text:p>42,720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4688311" calcext:value-type="float">
            <text:p>44688311</text:p>
          </table:table-cell>
          <table:table-cell table:style-name="ce4" office:value-type="string" calcext:value-type="string">
            <text:p>Robledo Moreira, Guillermo Daniel</text:p>
          </table:table-cell>
          <table:table-cell table:style-name="ce7" office:value-type="float" office:value="37.048" calcext:value-type="float">
            <text:p>37,048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42976671" calcext:value-type="float">
            <text:p>42976671</text:p>
          </table:table-cell>
          <table:table-cell table:style-name="ce4" office:value-type="string" calcext:value-type="string">
            <text:p>Mirandetti Corbo, Diego Sebastian</text:p>
          </table:table-cell>
          <table:table-cell table:style-name="ce7" office:value-type="float" office:value="36.024" calcext:value-type="float">
            <text:p>36,024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1337288" calcext:value-type="float">
            <text:p>41337288</text:p>
          </table:table-cell>
          <table:table-cell table:style-name="ce4" office:value-type="string" calcext:value-type="string">
            <text:p>Da Silva Puglia, Milton Fabián</text:p>
          </table:table-cell>
          <table:table-cell table:style-name="ce7" office:value-type="float" office:value="33.448" calcext:value-type="float">
            <text:p>33,448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062427" calcext:value-type="float">
            <text:p>25062427</text:p>
          </table:table-cell>
          <table:table-cell table:style-name="ce4" office:value-type="string" calcext:value-type="string">
            <text:p>Lee Franco, Elsa Marta</text:p>
          </table:table-cell>
          <table:table-cell table:style-name="ce7" office:value-type="float" office:value="32.768" calcext:value-type="float">
            <text:p>32,768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608476" calcext:value-type="float">
            <text:p>26608476</text:p>
          </table:table-cell>
          <table:table-cell table:style-name="ce4" office:value-type="string" calcext:value-type="string">
            <text:p>Lagomarsino Rodriguez, Gonzalo</text:p>
          </table:table-cell>
          <table:table-cell table:style-name="ce7" office:value-type="float" office:value="30.648" calcext:value-type="float">
            <text:p>30,648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162751" calcext:value-type="float">
            <text:p>42162751</text:p>
          </table:table-cell>
          <table:table-cell table:style-name="ce4" office:value-type="string" calcext:value-type="string">
            <text:p>Vaz González, Marcos Raúl</text:p>
          </table:table-cell>
          <table:table-cell table:style-name="ce7" office:value-type="float" office:value="30.296" calcext:value-type="float">
            <text:p>30,296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889742" calcext:value-type="float">
            <text:p>27889742</text:p>
          </table:table-cell>
          <table:table-cell table:style-name="ce4" office:value-type="string" calcext:value-type="string">
            <text:p>Martinez Rosas, Diego Marcelo</text:p>
          </table:table-cell>
          <table:table-cell table:style-name="ce7" office:value-type="float" office:value="28.072" calcext:value-type="float">
            <text:p>28,072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618549" calcext:value-type="float">
            <text:p>39618549</text:p>
          </table:table-cell>
          <table:table-cell table:style-name="ce4" office:value-type="string" calcext:value-type="string">
            <text:p>Rocha Berrondo, Inti María</text:p>
          </table:table-cell>
          <table:table-cell table:style-name="ce7" office:value-type="float" office:value="28.064" calcext:value-type="float">
            <text:p>28,064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070496" calcext:value-type="float">
            <text:p>27070496</text:p>
          </table:table-cell>
          <table:table-cell table:style-name="ce4" office:value-type="string" calcext:value-type="string">
            <text:p>Romero Reyes, Jorge Luis</text:p>
          </table:table-cell>
          <table:table-cell table:style-name="ce7" office:value-type="float" office:value="26.768" calcext:value-type="float">
            <text:p>26,768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265518" calcext:value-type="float">
            <text:p>43265518</text:p>
          </table:table-cell>
          <table:table-cell table:style-name="ce4" office:value-type="string" calcext:value-type="string">
            <text:p>Gonzalez Nogueira, Christian Giovanni</text:p>
          </table:table-cell>
          <table:table-cell table:style-name="ce7" office:value-type="float" office:value="26.632" calcext:value-type="float">
            <text:p>26,632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484223" calcext:value-type="float">
            <text:p>35484223</text:p>
          </table:table-cell>
          <table:table-cell table:style-name="ce4" office:value-type="string" calcext:value-type="string">
            <text:p>Lepiane Magniello, Andrés</text:p>
          </table:table-cell>
          <table:table-cell table:style-name="ce7" office:value-type="float" office:value="21.072" calcext:value-type="float">
            <text:p>21,072</text:p>
          </table:table-cell>
          <table:table-cell table:style-name="ce2" office:value-type="string" calcext:value-type="string">
            <text:p>EDUCACIÓN MUSICA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8665646" calcext:value-type="float">
            <text:p>48665646</text:p>
          </table:table-cell>
          <table:table-cell table:style-name="ce4" office:value-type="string" calcext:value-type="string">
            <text:p>Morales Da Cuña, Bruno Alen</text:p>
          </table:table-cell>
          <table:table-cell table:style-name="ce7" office:value-type="float" office:value="50.712" calcext:value-type="float">
            <text:p>50,712</text:p>
          </table:table-cell>
          <table:table-cell table:style-name="ce2" office:value-type="string" calcext:value-type="string">
            <text:p>ESTUDIOS ECONÓMICOS Y SOCIALES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1373446" calcext:value-type="float">
            <text:p>31373446</text:p>
          </table:table-cell>
          <table:table-cell table:style-name="ce4" office:value-type="string" calcext:value-type="string">
            <text:p>Bacigalupe Fernández, Yiovana Paola</text:p>
          </table:table-cell>
          <table:table-cell table:style-name="ce7" office:value-type="float" office:value="48.528" calcext:value-type="float">
            <text:p>48,528</text:p>
          </table:table-cell>
          <table:table-cell table:style-name="ce2" office:value-type="string" calcext:value-type="string">
            <text:p>ESTUDIOS ECONÓMICOS Y SOCIALES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1847128" calcext:value-type="float">
            <text:p>41847128</text:p>
          </table:table-cell>
          <table:table-cell table:style-name="ce4" office:value-type="string" calcext:value-type="string">
            <text:p>Caffarel Andrada, María Noel</text:p>
          </table:table-cell>
          <table:table-cell table:style-name="ce7" office:value-type="float" office:value="48.352" calcext:value-type="float">
            <text:p>48,352</text:p>
          </table:table-cell>
          <table:table-cell table:style-name="ce2" office:value-type="string" calcext:value-type="string">
            <text:p>ESTUDIOS ECONÓMICOS Y SOCIALES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41894240" calcext:value-type="float">
            <text:p>41894240</text:p>
          </table:table-cell>
          <table:table-cell table:style-name="ce4" office:value-type="string" calcext:value-type="string">
            <text:p>Charlín Burgos, Marcos Damián</text:p>
          </table:table-cell>
          <table:table-cell table:style-name="ce7" office:value-type="float" office:value="45.08" calcext:value-type="float">
            <text:p>45,080</text:p>
          </table:table-cell>
          <table:table-cell table:style-name="ce2" office:value-type="string" calcext:value-type="string">
            <text:p>ESTUDIOS ECONÓMICOS Y SOCIALES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5600130" calcext:value-type="float">
            <text:p>15600130</text:p>
          </table:table-cell>
          <table:table-cell table:style-name="ce4" office:value-type="string" calcext:value-type="string">
            <text:p>Sanguinetti Vaz, Carmen Sandra</text:p>
          </table:table-cell>
          <table:table-cell table:style-name="ce7" office:value-type="float" office:value="42.056" calcext:value-type="float">
            <text:p>42,056</text:p>
          </table:table-cell>
          <table:table-cell table:style-name="ce2" office:value-type="string" calcext:value-type="string">
            <text:p>ESTUDIOS ECONÓMICOS Y SOCIALES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1541968" calcext:value-type="float">
            <text:p>41541968</text:p>
          </table:table-cell>
          <table:table-cell table:style-name="ce4" office:value-type="string" calcext:value-type="string">
            <text:p>Moitiño, Paola Alejandra</text:p>
          </table:table-cell>
          <table:table-cell table:style-name="ce7" office:value-type="float" office:value="38.968" calcext:value-type="float">
            <text:p>38,968</text:p>
          </table:table-cell>
          <table:table-cell table:style-name="ce2" office:value-type="string" calcext:value-type="string">
            <text:p>ESTUDIOS ECONÓMICOS Y SOCIALES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0691663" calcext:value-type="float">
            <text:p>40691663</text:p>
          </table:table-cell>
          <table:table-cell table:style-name="ce4" office:value-type="string" calcext:value-type="string">
            <text:p>Calcaterra Centanaro, Victoria</text:p>
          </table:table-cell>
          <table:table-cell table:style-name="ce7" office:value-type="float" office:value="37.112" calcext:value-type="float">
            <text:p>37,112</text:p>
          </table:table-cell>
          <table:table-cell table:style-name="ce2" office:value-type="string" calcext:value-type="string">
            <text:p>ESTUDIOS ECONÓMICOS Y SOCIALES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42894649" calcext:value-type="float">
            <text:p>42894649</text:p>
          </table:table-cell>
          <table:table-cell table:style-name="ce4" office:value-type="string" calcext:value-type="string">
            <text:p>Vega Camejo, Maria Valeria</text:p>
          </table:table-cell>
          <table:table-cell table:style-name="ce7" office:value-type="float" office:value="35.656" calcext:value-type="float">
            <text:p>35,656</text:p>
          </table:table-cell>
          <table:table-cell table:style-name="ce2" office:value-type="string" calcext:value-type="string">
            <text:p>ESTUDIOS ECONÓMICOS Y SOCIALES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1784827" calcext:value-type="float">
            <text:p>31784827</text:p>
          </table:table-cell>
          <table:table-cell table:style-name="ce4" office:value-type="string" calcext:value-type="string">
            <text:p>Ruiz Diaz Barbosa, Sandra Gabriela</text:p>
          </table:table-cell>
          <table:table-cell table:style-name="ce7" office:value-type="float" office:value="34.344" calcext:value-type="float">
            <text:p>34,344</text:p>
          </table:table-cell>
          <table:table-cell table:style-name="ce2" office:value-type="string" calcext:value-type="string">
            <text:p>ESTUDIOS ECONÓMICOS Y SOCIALES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888154" calcext:value-type="float">
            <text:p>31888154</text:p>
          </table:table-cell>
          <table:table-cell table:style-name="ce4" office:value-type="string" calcext:value-type="string">
            <text:p>Rodríguez González, Claudia Verónica</text:p>
          </table:table-cell>
          <table:table-cell table:style-name="ce7" office:value-type="float" office:value="19.352" calcext:value-type="float">
            <text:p>19,352</text:p>
          </table:table-cell>
          <table:table-cell table:style-name="ce2" office:value-type="string" calcext:value-type="string">
            <text:p>ESTUDIOS ECONÓMICOS Y SOCIALES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6314538" calcext:value-type="float">
            <text:p>36314538</text:p>
          </table:table-cell>
          <table:table-cell table:style-name="ce4" office:value-type="string" calcext:value-type="string">
            <text:p>Rivas Da Cunha, Mariela Lilian</text:p>
          </table:table-cell>
          <table:table-cell table:style-name="ce7" office:value-type="float" office:value="57.088" calcext:value-type="float">
            <text:p>57,088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8769377" calcext:value-type="float">
            <text:p>18769377</text:p>
          </table:table-cell>
          <table:table-cell table:style-name="ce4" office:value-type="string" calcext:value-type="string">
            <text:p>Gonzalez Fea, Gianella Rosario</text:p>
          </table:table-cell>
          <table:table-cell table:style-name="ce7" office:value-type="float" office:value="55.256" calcext:value-type="float">
            <text:p>55,256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7629239" calcext:value-type="float">
            <text:p>27629239</text:p>
          </table:table-cell>
          <table:table-cell table:style-name="ce4" office:value-type="string" calcext:value-type="string">
            <text:p>Guinovart Banchero, Alicia Raquel</text:p>
          </table:table-cell>
          <table:table-cell table:style-name="ce7" office:value-type="float" office:value="53.48" calcext:value-type="float">
            <text:p>53,48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4980204" calcext:value-type="float">
            <text:p>34980204</text:p>
          </table:table-cell>
          <table:table-cell table:style-name="ce4" office:value-type="string" calcext:value-type="string">
            <text:p>Torres, Daniel Fernando</text:p>
          </table:table-cell>
          <table:table-cell table:style-name="ce7" office:value-type="float" office:value="48.624" calcext:value-type="float">
            <text:p>48,624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3728128" calcext:value-type="float">
            <text:p>33728128</text:p>
          </table:table-cell>
          <table:table-cell table:style-name="ce4" office:value-type="string" calcext:value-type="string">
            <text:p>Scarenzio Deleoti, Patricia Anabella</text:p>
          </table:table-cell>
          <table:table-cell table:style-name="ce7" office:value-type="float" office:value="48.44" calcext:value-type="float">
            <text:p>48,44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7151066" calcext:value-type="float">
            <text:p>47151066</text:p>
          </table:table-cell>
          <table:table-cell table:style-name="ce4" office:value-type="string" calcext:value-type="string">
            <text:p>Pereira Neves, Alison Stefanie</text:p>
          </table:table-cell>
          <table:table-cell table:style-name="ce7" office:value-type="float" office:value="48.208" calcext:value-type="float">
            <text:p>48,208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31502661" calcext:value-type="float">
            <text:p>31502661</text:p>
          </table:table-cell>
          <table:table-cell table:style-name="ce4" office:value-type="string" calcext:value-type="string">
            <text:p>Pinto Benitez, Sergio Daniel</text:p>
          </table:table-cell>
          <table:table-cell table:style-name="ce7" office:value-type="float" office:value="47.56" calcext:value-type="float">
            <text:p>47,56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48390887" calcext:value-type="float">
            <text:p>48390887</text:p>
          </table:table-cell>
          <table:table-cell table:style-name="ce4" office:value-type="string" calcext:value-type="string">
            <text:p>Silvera Rodriguez, Adriana Veronica</text:p>
          </table:table-cell>
          <table:table-cell table:style-name="ce7" office:value-type="float" office:value="47.352" calcext:value-type="float">
            <text:p>47,352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3178163" calcext:value-type="float">
            <text:p>43178163</text:p>
          </table:table-cell>
          <table:table-cell table:style-name="ce4" office:value-type="string" calcext:value-type="string">
            <text:p>Tagariello Nogueira, Daniella</text:p>
          </table:table-cell>
          <table:table-cell table:style-name="ce7" office:value-type="float" office:value="47.064" calcext:value-type="float">
            <text:p>47,064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720921" calcext:value-type="float">
            <text:p>18720921</text:p>
          </table:table-cell>
          <table:table-cell table:style-name="ce4" office:value-type="string" calcext:value-type="string">
            <text:p>Di Lorenzi Bruzzone, Alejandro Andrés</text:p>
          </table:table-cell>
          <table:table-cell table:style-name="ce7" office:value-type="float" office:value="46.352" calcext:value-type="float">
            <text:p>46,352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090060" calcext:value-type="float">
            <text:p>45090060</text:p>
          </table:table-cell>
          <table:table-cell table:style-name="ce4" office:value-type="string" calcext:value-type="string">
            <text:p>Alves Temperán, Ernesto Cayetano</text:p>
          </table:table-cell>
          <table:table-cell table:style-name="ce7" office:value-type="float" office:value="46.232" calcext:value-type="float">
            <text:p>46,232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868996" calcext:value-type="float">
            <text:p>53868996</text:p>
          </table:table-cell>
          <table:table-cell table:style-name="ce4" office:value-type="string" calcext:value-type="string">
            <text:p>Larrosa Melgarejo, Alexis Ignacio</text:p>
          </table:table-cell>
          <table:table-cell table:style-name="ce7" office:value-type="float" office:value="45.936" calcext:value-type="float">
            <text:p>45,936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429408" calcext:value-type="float">
            <text:p>50429408</text:p>
          </table:table-cell>
          <table:table-cell table:style-name="ce4" office:value-type="string" calcext:value-type="string">
            <text:p>Fernández Luzardo, Valeria Tattiana</text:p>
          </table:table-cell>
          <table:table-cell table:style-name="ce7" office:value-type="float" office:value="44.016" calcext:value-type="float">
            <text:p>44,016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449260" calcext:value-type="float">
            <text:p>42449260</text:p>
          </table:table-cell>
          <table:table-cell table:style-name="ce4" office:value-type="string" calcext:value-type="string">
            <text:p>Artigas Sabaj, Analía</text:p>
          </table:table-cell>
          <table:table-cell table:style-name="ce7" office:value-type="float" office:value="43.88" calcext:value-type="float">
            <text:p>43,88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40083" calcext:value-type="float">
            <text:p>49140083</text:p>
          </table:table-cell>
          <table:table-cell table:style-name="ce4" office:value-type="string" calcext:value-type="string">
            <text:p>Martinez Muñoz, Matias Andres</text:p>
          </table:table-cell>
          <table:table-cell table:style-name="ce7" office:value-type="float" office:value="43.112" calcext:value-type="float">
            <text:p>43,112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329958" calcext:value-type="float">
            <text:p>45329958</text:p>
          </table:table-cell>
          <table:table-cell table:style-name="ce4" office:value-type="string" calcext:value-type="string">
            <text:p>Bentancur Del Pino, María Fernanda</text:p>
          </table:table-cell>
          <table:table-cell table:style-name="ce7" office:value-type="float" office:value="42.712" calcext:value-type="float">
            <text:p>42,712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834015" calcext:value-type="float">
            <text:p>46834015</text:p>
          </table:table-cell>
          <table:table-cell table:style-name="ce4" office:value-type="string" calcext:value-type="string">
            <text:p>Lopetegui Piñeiro, Katerine</text:p>
          </table:table-cell>
          <table:table-cell table:style-name="ce7" office:value-type="float" office:value="42.456" calcext:value-type="float">
            <text:p>42,456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702915" calcext:value-type="float">
            <text:p>42702915</text:p>
          </table:table-cell>
          <table:table-cell table:style-name="ce4" office:value-type="string" calcext:value-type="string">
            <text:p>Martínez Almeida, Natalia Jimena</text:p>
          </table:table-cell>
          <table:table-cell table:style-name="ce7" office:value-type="float" office:value="42.04" calcext:value-type="float">
            <text:p>42,04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256460" calcext:value-type="float">
            <text:p>39256460</text:p>
          </table:table-cell>
          <table:table-cell table:style-name="ce4" office:value-type="string" calcext:value-type="string">
            <text:p>Graña Miraglia, Cecilia Inés</text:p>
          </table:table-cell>
          <table:table-cell table:style-name="ce7" office:value-type="float" office:value="41.68" calcext:value-type="float">
            <text:p>41,68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128554" calcext:value-type="float">
            <text:p>47128554</text:p>
          </table:table-cell>
          <table:table-cell table:style-name="ce4" office:value-type="string" calcext:value-type="string">
            <text:p>Rodriguez Bobadilla, German Eduardo</text:p>
          </table:table-cell>
          <table:table-cell table:style-name="ce7" office:value-type="float" office:value="40.512" calcext:value-type="float">
            <text:p>40,512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46988632" calcext:value-type="float">
            <text:p>46988632</text:p>
          </table:table-cell>
          <table:table-cell table:style-name="ce4" office:value-type="string" calcext:value-type="string">
            <text:p>Marrero Cortalezzi, Flavia Nair</text:p>
          </table:table-cell>
          <table:table-cell table:style-name="ce7" office:value-type="float" office:value="39.64" calcext:value-type="float">
            <text:p>39,64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957735" calcext:value-type="float">
            <text:p>45957735</text:p>
          </table:table-cell>
          <table:table-cell table:style-name="ce4" office:value-type="string" calcext:value-type="string">
            <text:p>Scialoia Coronato, Veronica Paola</text:p>
          </table:table-cell>
          <table:table-cell table:style-name="ce7" office:value-type="float" office:value="38.2" calcext:value-type="float">
            <text:p>38,20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987163" calcext:value-type="float">
            <text:p>50987163</text:p>
          </table:table-cell>
          <table:table-cell table:style-name="ce4" office:value-type="string" calcext:value-type="string">
            <text:p>Piastri Moreira, Margarita Maria</text:p>
          </table:table-cell>
          <table:table-cell table:style-name="ce7" office:value-type="float" office:value="38.088" calcext:value-type="float">
            <text:p>38,088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316385" calcext:value-type="float">
            <text:p>39316385</text:p>
          </table:table-cell>
          <table:table-cell table:style-name="ce4" office:value-type="string" calcext:value-type="string">
            <text:p>Vignoli Rivero, Maria Virginia</text:p>
          </table:table-cell>
          <table:table-cell table:style-name="ce7" office:value-type="float" office:value="37.432" calcext:value-type="float">
            <text:p>37,432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390817" calcext:value-type="float">
            <text:p>38390817</text:p>
          </table:table-cell>
          <table:table-cell table:style-name="ce4" office:value-type="string" calcext:value-type="string">
            <text:p>Bettolini Antonello, Natalia Lucía</text:p>
          </table:table-cell>
          <table:table-cell table:style-name="ce7" office:value-type="float" office:value="37.128" calcext:value-type="float">
            <text:p>37,128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676369" calcext:value-type="float">
            <text:p>29676369</text:p>
          </table:table-cell>
          <table:table-cell table:style-name="ce4" office:value-type="string" calcext:value-type="string">
            <text:p>Santana Cabrera, Brenan Noemí</text:p>
          </table:table-cell>
          <table:table-cell table:style-name="ce7" office:value-type="float" office:value="36.56" calcext:value-type="float">
            <text:p>36,56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2974833" calcext:value-type="float">
            <text:p>42974833</text:p>
          </table:table-cell>
          <table:table-cell table:style-name="ce4" office:value-type="string" calcext:value-type="string">
            <text:p>González Fagúndez, Angélica Yanet</text:p>
          </table:table-cell>
          <table:table-cell table:style-name="ce7" office:value-type="float" office:value="36.4" calcext:value-type="float">
            <text:p>36,40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743428" calcext:value-type="float">
            <text:p>50743428</text:p>
          </table:table-cell>
          <table:table-cell table:style-name="ce4" office:value-type="string" calcext:value-type="string">
            <text:p>Riveiro Borba, María Elisa</text:p>
          </table:table-cell>
          <table:table-cell table:style-name="ce7" office:value-type="float" office:value="36.16" calcext:value-type="float">
            <text:p>36,16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576674" calcext:value-type="float">
            <text:p>43576674</text:p>
          </table:table-cell>
          <table:table-cell table:style-name="ce4" office:value-type="string" calcext:value-type="string">
            <text:p>Gómez Menas, Noelia Dinora</text:p>
          </table:table-cell>
          <table:table-cell table:style-name="ce7" office:value-type="float" office:value="35.928" calcext:value-type="float">
            <text:p>35,928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657794" calcext:value-type="float">
            <text:p>44657794</text:p>
          </table:table-cell>
          <table:table-cell table:style-name="ce4" office:value-type="string" calcext:value-type="string">
            <text:p>Silvera Nuñez, Giovanna Elizabeth</text:p>
          </table:table-cell>
          <table:table-cell table:style-name="ce7" office:value-type="float" office:value="35.904" calcext:value-type="float">
            <text:p>35,904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704768" calcext:value-type="float">
            <text:p>39704768</text:p>
          </table:table-cell>
          <table:table-cell table:style-name="ce4" office:value-type="string" calcext:value-type="string">
            <text:p>Castro Perdomo, Bibiana Elizabeth</text:p>
          </table:table-cell>
          <table:table-cell table:style-name="ce7" office:value-type="float" office:value="35.608" calcext:value-type="float">
            <text:p>35,608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37663677" calcext:value-type="float">
            <text:p>37663677</text:p>
          </table:table-cell>
          <table:table-cell table:style-name="ce4" office:value-type="string" calcext:value-type="string">
            <text:p>Rondan Castro, Claudia Jeanette</text:p>
          </table:table-cell>
          <table:table-cell table:style-name="ce7" office:value-type="float" office:value="35.352" calcext:value-type="float">
            <text:p>35,352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313436" calcext:value-type="float">
            <text:p>35313436</text:p>
          </table:table-cell>
          <table:table-cell table:style-name="ce4" office:value-type="string" calcext:value-type="string">
            <text:p>Ramagli Alanis, Mariana Vivian</text:p>
          </table:table-cell>
          <table:table-cell table:style-name="ce7" office:value-type="float" office:value="35.168" calcext:value-type="float">
            <text:p>35,168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53280302" calcext:value-type="float">
            <text:p>53280302</text:p>
          </table:table-cell>
          <table:table-cell table:style-name="ce4" office:value-type="string" calcext:value-type="string">
            <text:p>Marrero Abergo, Lucía Stephanie</text:p>
          </table:table-cell>
          <table:table-cell table:style-name="ce7" office:value-type="float" office:value="33.968" calcext:value-type="float">
            <text:p>33,968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448616" calcext:value-type="float">
            <text:p>44448616</text:p>
          </table:table-cell>
          <table:table-cell table:style-name="ce4" office:value-type="string" calcext:value-type="string">
            <text:p>Leal Ayala, Juan Pedro</text:p>
          </table:table-cell>
          <table:table-cell table:style-name="ce7" office:value-type="float" office:value="33.64" calcext:value-type="float">
            <text:p>33,64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829075" calcext:value-type="float">
            <text:p>43829075</text:p>
          </table:table-cell>
          <table:table-cell table:style-name="ce4" office:value-type="string" calcext:value-type="string">
            <text:p>Castillo Fleitas, Eloisa</text:p>
          </table:table-cell>
          <table:table-cell table:style-name="ce7" office:value-type="float" office:value="33.216" calcext:value-type="float">
            <text:p>33,216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047203" calcext:value-type="float">
            <text:p>47047203</text:p>
          </table:table-cell>
          <table:table-cell table:style-name="ce4" office:value-type="string" calcext:value-type="string">
            <text:p>Narro Lopez, Matias</text:p>
          </table:table-cell>
          <table:table-cell table:style-name="ce7" office:value-type="float" office:value="33.056" calcext:value-type="float">
            <text:p>33,056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584648" calcext:value-type="float">
            <text:p>40584648</text:p>
          </table:table-cell>
          <table:table-cell table:style-name="ce4" office:value-type="string" calcext:value-type="string">
            <text:p>Banega Silvestro, Richard Daniel</text:p>
          </table:table-cell>
          <table:table-cell table:style-name="ce7" office:value-type="float" office:value="32.32" calcext:value-type="float">
            <text:p>32,32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907234" calcext:value-type="float">
            <text:p>44907234</text:p>
          </table:table-cell>
          <table:table-cell table:style-name="ce4" office:value-type="string" calcext:value-type="string">
            <text:p>Rebagliatti Aldacor, Carla Cecilia</text:p>
          </table:table-cell>
          <table:table-cell table:style-name="ce7" office:value-type="float" office:value="31.76" calcext:value-type="float">
            <text:p>31,76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065633" calcext:value-type="float">
            <text:p>31065633</text:p>
          </table:table-cell>
          <table:table-cell table:style-name="ce4" office:value-type="string" calcext:value-type="string">
            <text:p>Fernandez Rodriguez, Veronica Mercedes</text:p>
          </table:table-cell>
          <table:table-cell table:style-name="ce7" office:value-type="float" office:value="29.944" calcext:value-type="float">
            <text:p>29,944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160957" calcext:value-type="float">
            <text:p>28160957</text:p>
          </table:table-cell>
          <table:table-cell table:style-name="ce4" office:value-type="string" calcext:value-type="string">
            <text:p>Monteagudo Acosta, William Edwar</text:p>
          </table:table-cell>
          <table:table-cell table:style-name="ce7" office:value-type="float" office:value="29.872" calcext:value-type="float">
            <text:p>29,872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217638" calcext:value-type="float">
            <text:p>39217638</text:p>
          </table:table-cell>
          <table:table-cell table:style-name="ce4" office:value-type="string" calcext:value-type="string">
            <text:p>Santana Díaz, Viviana Marianella</text:p>
          </table:table-cell>
          <table:table-cell table:style-name="ce7" office:value-type="float" office:value="28.336" calcext:value-type="float">
            <text:p>28,336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715470" calcext:value-type="float">
            <text:p>27715470</text:p>
          </table:table-cell>
          <table:table-cell table:style-name="ce4" office:value-type="string" calcext:value-type="string">
            <text:p>Sansberro Anselmi, Claudia Elena</text:p>
          </table:table-cell>
          <table:table-cell table:style-name="ce7" office:value-type="float" office:value="27.64" calcext:value-type="float">
            <text:p>27,640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52978360" calcext:value-type="float">
            <text:p>52978360</text:p>
          </table:table-cell>
          <table:table-cell table:style-name="ce4" office:value-type="string" calcext:value-type="string">
            <text:p>Pascal Pinheiro, Johana Elizabeth</text:p>
          </table:table-cell>
          <table:table-cell table:style-name="ce7" office:value-type="float" office:value="27.552" calcext:value-type="float">
            <text:p>27,552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769150" calcext:value-type="float">
            <text:p>31769150</text:p>
          </table:table-cell>
          <table:table-cell table:style-name="ce4" office:value-type="string" calcext:value-type="string">
            <text:p>Ferreira Pasilio, Natalia</text:p>
          </table:table-cell>
          <table:table-cell table:style-name="ce7" office:value-type="float" office:value="25.424" calcext:value-type="float">
            <text:p>25,424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119614" calcext:value-type="float">
            <text:p>29119614</text:p>
          </table:table-cell>
          <table:table-cell table:style-name="ce4" office:value-type="string" calcext:value-type="string">
            <text:p>Armas Goñi, Jorge Luis</text:p>
          </table:table-cell>
          <table:table-cell table:style-name="ce7" office:value-type="float" office:value="21.376" calcext:value-type="float">
            <text:p>21,376</text:p>
          </table:table-cell>
          <table:table-cell table:style-name="ce2" office:value-type="string" calcext:value-type="string">
            <text:p>FILOSOFIA</text:p>
          </table:table-cell>
          <table:table-cell table:style-name="ce2" office:value-type="string" calcext:value-type="string">
            <text:p>Res. 1457 2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7785570" calcext:value-type="float">
            <text:p>17785570</text:p>
          </table:table-cell>
          <table:table-cell table:style-name="ce4" office:value-type="string" calcext:value-type="string">
            <text:p>Ballesta Wolmark, Marcela</text:p>
          </table:table-cell>
          <table:table-cell table:style-name="ce7" office:value-type="float" office:value="67.7253333333334" calcext:value-type="float">
            <text:p>67,725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0768971" calcext:value-type="float">
            <text:p>40768971</text:p>
          </table:table-cell>
          <table:table-cell table:style-name="ce4" office:value-type="string" calcext:value-type="string">
            <text:p>Lockhart Martínez, Elina Marcela</text:p>
          </table:table-cell>
          <table:table-cell table:style-name="ce7" office:value-type="float" office:value="60.2053333333333" calcext:value-type="float">
            <text:p>60,205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8988321" calcext:value-type="float">
            <text:p>28988321</text:p>
          </table:table-cell>
          <table:table-cell table:style-name="ce4" office:value-type="string" calcext:value-type="string">
            <text:p>Alayon Fernández, Ana Carolina</text:p>
          </table:table-cell>
          <table:table-cell table:style-name="ce7" office:value-type="float" office:value="52.424" calcext:value-type="float">
            <text:p>52,424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0104189" calcext:value-type="float">
            <text:p>20104189</text:p>
          </table:table-cell>
          <table:table-cell table:style-name="ce4" office:value-type="string" calcext:value-type="string">
            <text:p>Espantoso Vernazza, Daniel Eduardo</text:p>
          </table:table-cell>
          <table:table-cell table:style-name="ce7" office:value-type="float" office:value="47.288" calcext:value-type="float">
            <text:p>47,288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7769029" calcext:value-type="float">
            <text:p>47769029</text:p>
          </table:table-cell>
          <table:table-cell table:style-name="ce4" office:value-type="string" calcext:value-type="string">
            <text:p>González Bentancor, Jonnatan</text:p>
          </table:table-cell>
          <table:table-cell table:style-name="ce7" office:value-type="float" office:value="46.6293333333333" calcext:value-type="float">
            <text:p>46,629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6911586" calcext:value-type="float">
            <text:p>46911586</text:p>
          </table:table-cell>
          <table:table-cell table:style-name="ce4" office:value-type="string" calcext:value-type="string">
            <text:p>Pagella Martinez, Lorena Stephanie</text:p>
          </table:table-cell>
          <table:table-cell table:style-name="ce7" office:value-type="float" office:value="46.3626666666667" calcext:value-type="float">
            <text:p>46,363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0634134" calcext:value-type="float">
            <text:p>40634134</text:p>
          </table:table-cell>
          <table:table-cell table:style-name="ce4" office:value-type="string" calcext:value-type="string">
            <text:p>Terán Alvarez, Analía Noemí</text:p>
          </table:table-cell>
          <table:table-cell table:style-name="ce7" office:value-type="float" office:value="46.292" calcext:value-type="float">
            <text:p>46,292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42170198" calcext:value-type="float">
            <text:p>42170198</text:p>
          </table:table-cell>
          <table:table-cell table:style-name="ce4" office:value-type="string" calcext:value-type="string">
            <text:p>Gutierrez Ibarra, Araza Florinda</text:p>
          </table:table-cell>
          <table:table-cell table:style-name="ce7" office:value-type="float" office:value="45.7929066666667" calcext:value-type="float">
            <text:p>45,793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6653156" calcext:value-type="float">
            <text:p>36653156</text:p>
          </table:table-cell>
          <table:table-cell table:style-name="ce4" office:value-type="string" calcext:value-type="string">
            <text:p>Lopez Alves, Maria Alejandra</text:p>
          </table:table-cell>
          <table:table-cell table:style-name="ce7" office:value-type="float" office:value="45.736" calcext:value-type="float">
            <text:p>45,736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039751" calcext:value-type="float">
            <text:p>33039751</text:p>
          </table:table-cell>
          <table:table-cell table:style-name="ce4" office:value-type="string" calcext:value-type="string">
            <text:p>Acosta García, Lourdes Gisel</text:p>
          </table:table-cell>
          <table:table-cell table:style-name="ce7" office:value-type="float" office:value="45.1546666666667" calcext:value-type="float">
            <text:p>45,155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565633" calcext:value-type="float">
            <text:p>31565633</text:p>
          </table:table-cell>
          <table:table-cell table:style-name="ce4" office:value-type="string" calcext:value-type="string">
            <text:p>Fabre Galeano, Noelia</text:p>
          </table:table-cell>
          <table:table-cell table:style-name="ce7" office:value-type="float" office:value="45.048" calcext:value-type="float">
            <text:p>45,048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744823" calcext:value-type="float">
            <text:p>27744823</text:p>
          </table:table-cell>
          <table:table-cell table:style-name="ce4" office:value-type="string" calcext:value-type="string">
            <text:p>Sevrini Filonenko, Stella Maris</text:p>
          </table:table-cell>
          <table:table-cell table:style-name="ce7" office:value-type="float" office:value="44.9786666666667" calcext:value-type="float">
            <text:p>44,979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416964" calcext:value-type="float">
            <text:p>48416964</text:p>
          </table:table-cell>
          <table:table-cell table:style-name="ce4" office:value-type="string" calcext:value-type="string">
            <text:p>Buffa Brum, Maria Alejandra</text:p>
          </table:table-cell>
          <table:table-cell table:style-name="ce7" office:value-type="float" office:value="44.0746666666667" calcext:value-type="float">
            <text:p>44,075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105554" calcext:value-type="float">
            <text:p>45105554</text:p>
          </table:table-cell>
          <table:table-cell table:style-name="ce4" office:value-type="string" calcext:value-type="string">
            <text:p>Casais Garrido, Fiorella Olga</text:p>
          </table:table-cell>
          <table:table-cell table:style-name="ce7" office:value-type="float" office:value="43.7573333333333" calcext:value-type="float">
            <text:p>43,757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758004" calcext:value-type="float">
            <text:p>41758004</text:p>
          </table:table-cell>
          <table:table-cell table:style-name="ce4" office:value-type="string" calcext:value-type="string">
            <text:p>Lopez Silveira, Maria Victoria</text:p>
          </table:table-cell>
          <table:table-cell table:style-name="ce7" office:value-type="float" office:value="43.664" calcext:value-type="float">
            <text:p>43,664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411338" calcext:value-type="float">
            <text:p>42411338</text:p>
          </table:table-cell>
          <table:table-cell table:style-name="ce4" office:value-type="string" calcext:value-type="string">
            <text:p>Coirolo Jorge, Nadia</text:p>
          </table:table-cell>
          <table:table-cell table:style-name="ce7" office:value-type="float" office:value="43.392" calcext:value-type="float">
            <text:p>43,392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642413" calcext:value-type="float">
            <text:p>45642413</text:p>
          </table:table-cell>
          <table:table-cell table:style-name="ce4" office:value-type="string" calcext:value-type="string">
            <text:p>Busollo De Lima, Rosina</text:p>
          </table:table-cell>
          <table:table-cell table:style-name="ce7" office:value-type="float" office:value="43.3906666666667" calcext:value-type="float">
            <text:p>43,391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708283" calcext:value-type="float">
            <text:p>31708283</text:p>
          </table:table-cell>
          <table:table-cell table:style-name="ce4" office:value-type="string" calcext:value-type="string">
            <text:p>Monzón Castro, Daniel Ismael</text:p>
          </table:table-cell>
          <table:table-cell table:style-name="ce7" office:value-type="float" office:value="43.2506666666667" calcext:value-type="float">
            <text:p>43,251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846063" calcext:value-type="float">
            <text:p>43846063</text:p>
          </table:table-cell>
          <table:table-cell table:style-name="ce4" office:value-type="string" calcext:value-type="string">
            <text:p>Fernández González, Diego Fabricio</text:p>
          </table:table-cell>
          <table:table-cell table:style-name="ce7" office:value-type="float" office:value="43.1733333333333" calcext:value-type="float">
            <text:p>43,173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986801" calcext:value-type="float">
            <text:p>35986801</text:p>
          </table:table-cell>
          <table:table-cell table:style-name="ce4" office:value-type="string" calcext:value-type="string">
            <text:p>Bastarreix Almandos, Leonardo Agustin</text:p>
          </table:table-cell>
          <table:table-cell table:style-name="ce7" office:value-type="float" office:value="43.0773333333333" calcext:value-type="float">
            <text:p>43,077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934122" calcext:value-type="float">
            <text:p>48934122</text:p>
          </table:table-cell>
          <table:table-cell table:style-name="ce4" office:value-type="string" calcext:value-type="string">
            <text:p>Bello Palavecino, Rodrigo Hernan</text:p>
          </table:table-cell>
          <table:table-cell table:style-name="ce7" office:value-type="float" office:value="42.944" calcext:value-type="float">
            <text:p>42,944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2596425" calcext:value-type="float">
            <text:p>42596425</text:p>
          </table:table-cell>
          <table:table-cell table:style-name="ce4" office:value-type="string" calcext:value-type="string">
            <text:p>Rey Labraga, Alfredo Elías</text:p>
          </table:table-cell>
          <table:table-cell table:style-name="ce7" office:value-type="float" office:value="42.8586666666667" calcext:value-type="float">
            <text:p>42,859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765373" calcext:value-type="float">
            <text:p>34765373</text:p>
          </table:table-cell>
          <table:table-cell table:style-name="ce4" office:value-type="string" calcext:value-type="string">
            <text:p>De Vargas Diaz, Adriana Teresita</text:p>
          </table:table-cell>
          <table:table-cell table:style-name="ce7" office:value-type="float" office:value="42.6426666666667" calcext:value-type="float">
            <text:p>42,643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500291" calcext:value-type="float">
            <text:p>41500291</text:p>
          </table:table-cell>
          <table:table-cell table:style-name="ce4" office:value-type="string" calcext:value-type="string">
            <text:p>Mendizábal González, Mónica Maria</text:p>
          </table:table-cell>
          <table:table-cell table:style-name="ce7" office:value-type="float" office:value="42.5946666666667" calcext:value-type="float">
            <text:p>42,595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013278" calcext:value-type="float">
            <text:p>19013278</text:p>
          </table:table-cell>
          <table:table-cell table:style-name="ce4" office:value-type="string" calcext:value-type="string">
            <text:p>Hernández Vega, Keny Yonir</text:p>
          </table:table-cell>
          <table:table-cell table:style-name="ce7" office:value-type="float" office:value="42.5293333333333" calcext:value-type="float">
            <text:p>42,529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2129321" calcext:value-type="float">
            <text:p>42129321</text:p>
          </table:table-cell>
          <table:table-cell table:style-name="ce4" office:value-type="string" calcext:value-type="string">
            <text:p>Ottonelli Peña, Silvana Cristina</text:p>
          </table:table-cell>
          <table:table-cell table:style-name="ce7" office:value-type="float" office:value="42.4853333333333" calcext:value-type="float">
            <text:p>42,485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699216" calcext:value-type="float">
            <text:p>37699216</text:p>
          </table:table-cell>
          <table:table-cell table:style-name="ce4" office:value-type="string" calcext:value-type="string">
            <text:p>Valarez Berton, Jose Pablo</text:p>
          </table:table-cell>
          <table:table-cell table:style-name="ce7" office:value-type="float" office:value="41.064" calcext:value-type="float">
            <text:p>41,064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42305129" calcext:value-type="float">
            <text:p>42305129</text:p>
          </table:table-cell>
          <table:table-cell table:style-name="ce4" office:value-type="string" calcext:value-type="string">
            <text:p>Sierra Mautone, Florencia</text:p>
          </table:table-cell>
          <table:table-cell table:style-name="ce7" office:value-type="float" office:value="40.3253333333333" calcext:value-type="float">
            <text:p>40,325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334811" calcext:value-type="float">
            <text:p>34334811</text:p>
          </table:table-cell>
          <table:table-cell table:style-name="ce4" office:value-type="string" calcext:value-type="string">
            <text:p>Viera, Luis Emilio</text:p>
          </table:table-cell>
          <table:table-cell table:style-name="ce7" office:value-type="float" office:value="39.84" calcext:value-type="float">
            <text:p>39,840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934362" calcext:value-type="float">
            <text:p>38934362</text:p>
          </table:table-cell>
          <table:table-cell table:style-name="ce4" office:value-type="string" calcext:value-type="string">
            <text:p>Díaz Martínez, Martín</text:p>
          </table:table-cell>
          <table:table-cell table:style-name="ce7" office:value-type="float" office:value="39.7253333333333" calcext:value-type="float">
            <text:p>39,725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88249" calcext:value-type="float">
            <text:p>35388249</text:p>
          </table:table-cell>
          <table:table-cell table:style-name="ce4" office:value-type="string" calcext:value-type="string">
            <text:p>Mustafa Sucre Bonjour, Israel</text:p>
          </table:table-cell>
          <table:table-cell table:style-name="ce7" office:value-type="float" office:value="39.6413333333333" calcext:value-type="float">
            <text:p>39,641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324817" calcext:value-type="float">
            <text:p>33324817</text:p>
          </table:table-cell>
          <table:table-cell table:style-name="ce4" office:value-type="string" calcext:value-type="string">
            <text:p>Croce Vanelli, Fiorela</text:p>
          </table:table-cell>
          <table:table-cell table:style-name="ce7" office:value-type="float" office:value="39.2266666666667" calcext:value-type="float">
            <text:p>39,227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713331" calcext:value-type="float">
            <text:p>41713331</text:p>
          </table:table-cell>
          <table:table-cell table:style-name="ce4" office:value-type="string" calcext:value-type="string">
            <text:p>Narbondo Allende, Sofía</text:p>
          </table:table-cell>
          <table:table-cell table:style-name="ce7" office:value-type="float" office:value="39.1253333333333" calcext:value-type="float">
            <text:p>39,125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150857" calcext:value-type="float">
            <text:p>42150857</text:p>
          </table:table-cell>
          <table:table-cell table:style-name="ce4" office:value-type="string" calcext:value-type="string">
            <text:p>Viera De Las Muñecas, Lorena</text:p>
          </table:table-cell>
          <table:table-cell table:style-name="ce7" office:value-type="float" office:value="38.864" calcext:value-type="float">
            <text:p>38,864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7546099" calcext:value-type="float">
            <text:p>47546099</text:p>
          </table:table-cell>
          <table:table-cell table:style-name="ce4" office:value-type="string" calcext:value-type="string">
            <text:p>Curbelo De León, Jessica</text:p>
          </table:table-cell>
          <table:table-cell table:style-name="ce7" office:value-type="float" office:value="38.2773333333333" calcext:value-type="float">
            <text:p>38,277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043963" calcext:value-type="float">
            <text:p>50043963</text:p>
          </table:table-cell>
          <table:table-cell table:style-name="ce4" office:value-type="string" calcext:value-type="string">
            <text:p>Pinato Moreira, Jimena Eloisa</text:p>
          </table:table-cell>
          <table:table-cell table:style-name="ce7" office:value-type="float" office:value="38.1826666666667" calcext:value-type="float">
            <text:p>38,183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50332398" calcext:value-type="float">
            <text:p>50332398</text:p>
          </table:table-cell>
          <table:table-cell table:style-name="ce4" office:value-type="string" calcext:value-type="string">
            <text:p>González Gutierrez, Richard Javier</text:p>
          </table:table-cell>
          <table:table-cell table:style-name="ce7" office:value-type="float" office:value="37.664" calcext:value-type="float">
            <text:p>37,664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299608" calcext:value-type="float">
            <text:p>47299608</text:p>
          </table:table-cell>
          <table:table-cell table:style-name="ce4" office:value-type="string" calcext:value-type="string">
            <text:p>Melo Tejera, Ana Laura</text:p>
          </table:table-cell>
          <table:table-cell table:style-name="ce7" office:value-type="float" office:value="36.5893333333333" calcext:value-type="float">
            <text:p>36,589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250857" calcext:value-type="float">
            <text:p>40250857</text:p>
          </table:table-cell>
          <table:table-cell table:style-name="ce4" office:value-type="string" calcext:value-type="string">
            <text:p>Cejas Calleros, Marcelo Amor</text:p>
          </table:table-cell>
          <table:table-cell table:style-name="ce7" office:value-type="float" office:value="36.3733333333333" calcext:value-type="float">
            <text:p>36,373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786419" calcext:value-type="float">
            <text:p>41786419</text:p>
          </table:table-cell>
          <table:table-cell table:style-name="ce4" office:value-type="string" calcext:value-type="string">
            <text:p>Medina Mendoza, Yudi Johana</text:p>
          </table:table-cell>
          <table:table-cell table:style-name="ce7" office:value-type="float" office:value="36.2226666666667" calcext:value-type="float">
            <text:p>36,223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423149" calcext:value-type="float">
            <text:p>38423149</text:p>
          </table:table-cell>
          <table:table-cell table:style-name="ce4" office:value-type="string" calcext:value-type="string">
            <text:p>Barlocco Schiaffino, Carlos Enrique</text:p>
          </table:table-cell>
          <table:table-cell table:style-name="ce7" office:value-type="float" office:value="35.72" calcext:value-type="float">
            <text:p>35,720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929418" calcext:value-type="float">
            <text:p>28929418</text:p>
          </table:table-cell>
          <table:table-cell table:style-name="ce4" office:value-type="string" calcext:value-type="string">
            <text:p>Burgell Sanchez, Maria Fernanda</text:p>
          </table:table-cell>
          <table:table-cell table:style-name="ce7" office:value-type="float" office:value="35.1981333333333" calcext:value-type="float">
            <text:p>35,198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377273" calcext:value-type="float">
            <text:p>38377273</text:p>
          </table:table-cell>
          <table:table-cell table:style-name="ce4" office:value-type="string" calcext:value-type="string">
            <text:p>Arbiza Acosta, Iris Mabel</text:p>
          </table:table-cell>
          <table:table-cell table:style-name="ce7" office:value-type="float" office:value="34.9466666666667" calcext:value-type="float">
            <text:p>34,947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52285599" calcext:value-type="float">
            <text:p>52285599</text:p>
          </table:table-cell>
          <table:table-cell table:style-name="ce4" office:value-type="string" calcext:value-type="string">
            <text:p>Taroco Antunez, Gabriel</text:p>
          </table:table-cell>
          <table:table-cell table:style-name="ce7" office:value-type="float" office:value="34.912" calcext:value-type="float">
            <text:p>34,912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249228" calcext:value-type="float">
            <text:p>50249228</text:p>
          </table:table-cell>
          <table:table-cell table:style-name="ce4" office:value-type="string" calcext:value-type="string">
            <text:p>Coello Atahides, Andrea Yanet</text:p>
          </table:table-cell>
          <table:table-cell table:style-name="ce7" office:value-type="float" office:value="34.456" calcext:value-type="float">
            <text:p>34,456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968894" calcext:value-type="float">
            <text:p>44968894</text:p>
          </table:table-cell>
          <table:table-cell table:style-name="ce4" office:value-type="string" calcext:value-type="string">
            <text:p>Techera Rodriguez, Yesika Valeria</text:p>
          </table:table-cell>
          <table:table-cell table:style-name="ce7" office:value-type="float" office:value="33.28" calcext:value-type="float">
            <text:p>33,280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541833" calcext:value-type="float">
            <text:p>41541833</text:p>
          </table:table-cell>
          <table:table-cell table:style-name="ce4" office:value-type="string" calcext:value-type="string">
            <text:p>Cesarini Ojeda, Sergio Daniel</text:p>
          </table:table-cell>
          <table:table-cell table:style-name="ce7" office:value-type="float" office:value="27.1733333333333" calcext:value-type="float">
            <text:p>27,173</text:p>
          </table:table-cell>
          <table:table-cell table:style-name="ce2" office:value-type="string" calcext:value-type="string">
            <text:p>FIS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5789657" calcext:value-type="float">
            <text:p>25789657</text:p>
          </table:table-cell>
          <table:table-cell table:style-name="ce4" office:value-type="string" calcext:value-type="string">
            <text:p>Dos Santos Yamgotchian, Analia Mercedes</text:p>
          </table:table-cell>
          <table:table-cell table:style-name="ce7" office:value-type="float" office:value="72.56" calcext:value-type="float">
            <text:p>72,56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4345026" calcext:value-type="float">
            <text:p>44345026</text:p>
          </table:table-cell>
          <table:table-cell table:style-name="ce4" office:value-type="string" calcext:value-type="string">
            <text:p>Ferreira Coitiño, Pamela Karina</text:p>
          </table:table-cell>
          <table:table-cell table:style-name="ce7" office:value-type="float" office:value="60.176" calcext:value-type="float">
            <text:p>60,176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4102901" calcext:value-type="float">
            <text:p>34102901</text:p>
          </table:table-cell>
          <table:table-cell table:style-name="ce4" office:value-type="string" calcext:value-type="string">
            <text:p>Sterla Grassi, Maria Noel</text:p>
          </table:table-cell>
          <table:table-cell table:style-name="ce7" office:value-type="float" office:value="56.072" calcext:value-type="float">
            <text:p>56,07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40882141" calcext:value-type="float">
            <text:p>40882141</text:p>
          </table:table-cell>
          <table:table-cell table:style-name="ce4" office:value-type="string" calcext:value-type="string">
            <text:p>Cabral Silva, Ana Verónica</text:p>
          </table:table-cell>
          <table:table-cell table:style-name="ce7" office:value-type="float" office:value="51.432" calcext:value-type="float">
            <text:p>51,43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7649647" calcext:value-type="float">
            <text:p>37649647</text:p>
          </table:table-cell>
          <table:table-cell table:style-name="ce4" office:value-type="string" calcext:value-type="string">
            <text:p>Silva Varela, Mariela Raquel</text:p>
          </table:table-cell>
          <table:table-cell table:style-name="ce7" office:value-type="float" office:value="51.144" calcext:value-type="float">
            <text:p>51,144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5225994" calcext:value-type="float">
            <text:p>45225994</text:p>
          </table:table-cell>
          <table:table-cell table:style-name="ce4" office:value-type="string" calcext:value-type="string">
            <text:p>Dorrego Umpiérrez, Mary Nelly</text:p>
          </table:table-cell>
          <table:table-cell table:style-name="ce7" office:value-type="float" office:value="49.824" calcext:value-type="float">
            <text:p>49,824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3749966" calcext:value-type="float">
            <text:p>43749966</text:p>
          </table:table-cell>
          <table:table-cell table:style-name="ce4" office:value-type="string" calcext:value-type="string">
            <text:p>Garcia Sanabria, Germán Daniel</text:p>
          </table:table-cell>
          <table:table-cell table:style-name="ce7" office:value-type="float" office:value="49.552" calcext:value-type="float">
            <text:p>49,55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49654850" calcext:value-type="float">
            <text:p>49654850</text:p>
          </table:table-cell>
          <table:table-cell table:style-name="ce4" office:value-type="string" calcext:value-type="string">
            <text:p>Nobelasco Lambrosquini, Leo</text:p>
          </table:table-cell>
          <table:table-cell table:style-name="ce7" office:value-type="float" office:value="49.104" calcext:value-type="float">
            <text:p>49,104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2368381" calcext:value-type="float">
            <text:p>32368381</text:p>
          </table:table-cell>
          <table:table-cell table:style-name="ce4" office:value-type="string" calcext:value-type="string">
            <text:p>Moraes Da Fontoura, Gerardo Ceferino</text:p>
          </table:table-cell>
          <table:table-cell table:style-name="ce7" office:value-type="float" office:value="46.936" calcext:value-type="float">
            <text:p>46,936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977900" calcext:value-type="float">
            <text:p>36977900</text:p>
          </table:table-cell>
          <table:table-cell table:style-name="ce4" office:value-type="string" calcext:value-type="string">
            <text:p>Lemes González, Paola</text:p>
          </table:table-cell>
          <table:table-cell table:style-name="ce7" office:value-type="float" office:value="46.432" calcext:value-type="float">
            <text:p>46,43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444047" calcext:value-type="float">
            <text:p>45444047</text:p>
          </table:table-cell>
          <table:table-cell table:style-name="ce4" office:value-type="string" calcext:value-type="string">
            <text:p>Méndez Rodriguez, Enrique Matias</text:p>
          </table:table-cell>
          <table:table-cell table:style-name="ce7" office:value-type="float" office:value="45.992" calcext:value-type="float">
            <text:p>45,99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842493" calcext:value-type="float">
            <text:p>43842493</text:p>
          </table:table-cell>
          <table:table-cell table:style-name="ce4" office:value-type="string" calcext:value-type="string">
            <text:p>Banchero Siri, Viviana María</text:p>
          </table:table-cell>
          <table:table-cell table:style-name="ce7" office:value-type="float" office:value="45.96" calcext:value-type="float">
            <text:p>45,96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541809" calcext:value-type="float">
            <text:p>33541809</text:p>
          </table:table-cell>
          <table:table-cell table:style-name="ce4" office:value-type="string" calcext:value-type="string">
            <text:p>Rolin Paggiola, Jorge Gaston</text:p>
          </table:table-cell>
          <table:table-cell table:style-name="ce7" office:value-type="float" office:value="45.92" calcext:value-type="float">
            <text:p>45,92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128192" calcext:value-type="float">
            <text:p>49128192</text:p>
          </table:table-cell>
          <table:table-cell table:style-name="ce4" office:value-type="string" calcext:value-type="string">
            <text:p>Porciuncula Pereira, Mariana</text:p>
          </table:table-cell>
          <table:table-cell table:style-name="ce7" office:value-type="float" office:value="44.224" calcext:value-type="float">
            <text:p>44,224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901911" calcext:value-type="float">
            <text:p>48901911</text:p>
          </table:table-cell>
          <table:table-cell table:style-name="ce4" office:value-type="string" calcext:value-type="string">
            <text:p>García De Amores, Joaquín</text:p>
          </table:table-cell>
          <table:table-cell table:style-name="ce7" office:value-type="float" office:value="44.048" calcext:value-type="float">
            <text:p>44,048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807460" calcext:value-type="float">
            <text:p>40807460</text:p>
          </table:table-cell>
          <table:table-cell table:style-name="ce4" office:value-type="string" calcext:value-type="string">
            <text:p>Pereira Vicente, Andrea</text:p>
          </table:table-cell>
          <table:table-cell table:style-name="ce7" office:value-type="float" office:value="43.992" calcext:value-type="float">
            <text:p>43,99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295825" calcext:value-type="float">
            <text:p>18295825</text:p>
          </table:table-cell>
          <table:table-cell table:style-name="ce4" office:value-type="string" calcext:value-type="string">
            <text:p>Silveira Irisarri, Daniela</text:p>
          </table:table-cell>
          <table:table-cell table:style-name="ce7" office:value-type="float" office:value="43.712" calcext:value-type="float">
            <text:p>43,71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060342" calcext:value-type="float">
            <text:p>47060342</text:p>
          </table:table-cell>
          <table:table-cell table:style-name="ce4" office:value-type="string" calcext:value-type="string">
            <text:p>Santana Do Nacimento, Luis Fernando</text:p>
          </table:table-cell>
          <table:table-cell table:style-name="ce7" office:value-type="float" office:value="43.656" calcext:value-type="float">
            <text:p>43,656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607173" calcext:value-type="float">
            <text:p>42607173</text:p>
          </table:table-cell>
          <table:table-cell table:style-name="ce4" office:value-type="string" calcext:value-type="string">
            <text:p>Guillen Capobianco, Jorge Leandro</text:p>
          </table:table-cell>
          <table:table-cell table:style-name="ce7" office:value-type="float" office:value="43.296" calcext:value-type="float">
            <text:p>43,296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037937" calcext:value-type="float">
            <text:p>47037937</text:p>
          </table:table-cell>
          <table:table-cell table:style-name="ce4" office:value-type="string" calcext:value-type="string">
            <text:p>García Denis, María Eliana</text:p>
          </table:table-cell>
          <table:table-cell table:style-name="ce7" office:value-type="float" office:value="43.248" calcext:value-type="float">
            <text:p>43,248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975625" calcext:value-type="float">
            <text:p>26975625</text:p>
          </table:table-cell>
          <table:table-cell table:style-name="ce4" office:value-type="string" calcext:value-type="string">
            <text:p>Larrañaga De León, María Alexandra</text:p>
          </table:table-cell>
          <table:table-cell table:style-name="ce7" office:value-type="float" office:value="43.208" calcext:value-type="float">
            <text:p>43,208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8903395" calcext:value-type="float">
            <text:p>48903395</text:p>
          </table:table-cell>
          <table:table-cell table:style-name="ce4" office:value-type="string" calcext:value-type="string">
            <text:p>Falero Cheirasco, Yessica Romina</text:p>
          </table:table-cell>
          <table:table-cell table:style-name="ce7" office:value-type="float" office:value="41.992" calcext:value-type="float">
            <text:p>41,99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47552303" calcext:value-type="float">
            <text:p>47552303</text:p>
          </table:table-cell>
          <table:table-cell table:style-name="ce4" office:value-type="string" calcext:value-type="string">
            <text:p>Gómez Ramos, Danilo Marcel</text:p>
          </table:table-cell>
          <table:table-cell table:style-name="ce7" office:value-type="float" office:value="41.752" calcext:value-type="float">
            <text:p>41,75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938903" calcext:value-type="float">
            <text:p>49938903</text:p>
          </table:table-cell>
          <table:table-cell table:style-name="ce4" office:value-type="string" calcext:value-type="string">
            <text:p>Negri Garcia, Camila</text:p>
          </table:table-cell>
          <table:table-cell table:style-name="ce7" office:value-type="float" office:value="40.96" calcext:value-type="float">
            <text:p>40,96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602773" calcext:value-type="float">
            <text:p>38602773</text:p>
          </table:table-cell>
          <table:table-cell table:style-name="ce4" office:value-type="string" calcext:value-type="string">
            <text:p>Damián Montini, Daniela María</text:p>
          </table:table-cell>
          <table:table-cell table:style-name="ce7" office:value-type="float" office:value="40.688" calcext:value-type="float">
            <text:p>40,688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5669677" calcext:value-type="float">
            <text:p>45669677</text:p>
          </table:table-cell>
          <table:table-cell table:style-name="ce4" office:value-type="string" calcext:value-type="string">
            <text:p>Fernández Rodríguez, Martín Sebastián</text:p>
          </table:table-cell>
          <table:table-cell table:style-name="ce7" office:value-type="float" office:value="39.872" calcext:value-type="float">
            <text:p>39,87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837130" calcext:value-type="float">
            <text:p>40837130</text:p>
          </table:table-cell>
          <table:table-cell table:style-name="ce4" office:value-type="string" calcext:value-type="string">
            <text:p>Barreto Curbelo, Lourdes Susana</text:p>
          </table:table-cell>
          <table:table-cell table:style-name="ce7" office:value-type="float" office:value="39.44" calcext:value-type="float">
            <text:p>39,44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174094" calcext:value-type="float">
            <text:p>25174094</text:p>
          </table:table-cell>
          <table:table-cell table:style-name="ce4" office:value-type="string" calcext:value-type="string">
            <text:p>Iglesias Zapata, Roberto</text:p>
          </table:table-cell>
          <table:table-cell table:style-name="ce7" office:value-type="float" office:value="39.08" calcext:value-type="float">
            <text:p>39,08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033253" calcext:value-type="float">
            <text:p>46033253</text:p>
          </table:table-cell>
          <table:table-cell table:style-name="ce4" office:value-type="string" calcext:value-type="string">
            <text:p>Celano Viazzo, Anali Marisel</text:p>
          </table:table-cell>
          <table:table-cell table:style-name="ce7" office:value-type="float" office:value="38.832" calcext:value-type="float">
            <text:p>38,83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523578" calcext:value-type="float">
            <text:p>27523578</text:p>
          </table:table-cell>
          <table:table-cell table:style-name="ce4" office:value-type="string" calcext:value-type="string">
            <text:p>Ciuffo Ferraro, Rosa Maria</text:p>
          </table:table-cell>
          <table:table-cell table:style-name="ce7" office:value-type="float" office:value="38.76" calcext:value-type="float">
            <text:p>38,76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895396" calcext:value-type="float">
            <text:p>34895396</text:p>
          </table:table-cell>
          <table:table-cell table:style-name="ce4" office:value-type="string" calcext:value-type="string">
            <text:p>Dominguez Skliro, Nicolás</text:p>
          </table:table-cell>
          <table:table-cell table:style-name="ce7" office:value-type="float" office:value="37.416" calcext:value-type="float">
            <text:p>37,416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210938" calcext:value-type="float">
            <text:p>36210938</text:p>
          </table:table-cell>
          <table:table-cell table:style-name="ce4" office:value-type="string" calcext:value-type="string">
            <text:p>Ferreira Duarte, Nicolás Adrián</text:p>
          </table:table-cell>
          <table:table-cell table:style-name="ce7" office:value-type="float" office:value="36.92" calcext:value-type="float">
            <text:p>36,92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187615" calcext:value-type="float">
            <text:p>39187615</text:p>
          </table:table-cell>
          <table:table-cell table:style-name="ce4" office:value-type="string" calcext:value-type="string">
            <text:p>Fernandez Fernandez, German Marcelo</text:p>
          </table:table-cell>
          <table:table-cell table:style-name="ce7" office:value-type="float" office:value="36.912" calcext:value-type="float">
            <text:p>36,91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953635" calcext:value-type="float">
            <text:p>36953635</text:p>
          </table:table-cell>
          <table:table-cell table:style-name="ce4" office:value-type="string" calcext:value-type="string">
            <text:p>Aguilar Carro, Angeles Susana</text:p>
          </table:table-cell>
          <table:table-cell table:style-name="ce7" office:value-type="float" office:value="36.776" calcext:value-type="float">
            <text:p>36,776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915120" calcext:value-type="float">
            <text:p>48915120</text:p>
          </table:table-cell>
          <table:table-cell table:style-name="ce4" office:value-type="string" calcext:value-type="string">
            <text:p>Yarza Melgar, María Valentina</text:p>
          </table:table-cell>
          <table:table-cell table:style-name="ce7" office:value-type="float" office:value="36.184" calcext:value-type="float">
            <text:p>36,184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544557" calcext:value-type="float">
            <text:p>42544557</text:p>
          </table:table-cell>
          <table:table-cell table:style-name="ce4" office:value-type="string" calcext:value-type="string">
            <text:p>Dondo Silva, Maria Cecilia</text:p>
          </table:table-cell>
          <table:table-cell table:style-name="ce7" office:value-type="float" office:value="35.968" calcext:value-type="float">
            <text:p>35,968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668515" calcext:value-type="float">
            <text:p>26668515</text:p>
          </table:table-cell>
          <table:table-cell table:style-name="ce4" office:value-type="string" calcext:value-type="string">
            <text:p>Parodi Bracco, Cono Ramón</text:p>
          </table:table-cell>
          <table:table-cell table:style-name="ce7" office:value-type="float" office:value="35.504" calcext:value-type="float">
            <text:p>35,504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451581" calcext:value-type="float">
            <text:p>49451581</text:p>
          </table:table-cell>
          <table:table-cell table:style-name="ce4" office:value-type="string" calcext:value-type="string">
            <text:p>Cabrera Martinez, Jonathan Andres</text:p>
          </table:table-cell>
          <table:table-cell table:style-name="ce7" office:value-type="float" office:value="34.752" calcext:value-type="float">
            <text:p>34,75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135661" calcext:value-type="float">
            <text:p>40135661</text:p>
          </table:table-cell>
          <table:table-cell table:style-name="ce4" office:value-type="string" calcext:value-type="string">
            <text:p>Pombo Ansolabehere, Ariel</text:p>
          </table:table-cell>
          <table:table-cell table:style-name="ce7" office:value-type="float" office:value="33.712" calcext:value-type="float">
            <text:p>33,71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885054" calcext:value-type="float">
            <text:p>30885054</text:p>
          </table:table-cell>
          <table:table-cell table:style-name="ce4" office:value-type="string" calcext:value-type="string">
            <text:p>Falero Mendez, Mariana Vanesa</text:p>
          </table:table-cell>
          <table:table-cell table:style-name="ce7" office:value-type="float" office:value="32.56" calcext:value-type="float">
            <text:p>32,56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678783" calcext:value-type="float">
            <text:p>37678783</text:p>
          </table:table-cell>
          <table:table-cell table:style-name="ce4" office:value-type="string" calcext:value-type="string">
            <text:p>Milan Rivero, Juan Raul</text:p>
          </table:table-cell>
          <table:table-cell table:style-name="ce7" office:value-type="float" office:value="32.2" calcext:value-type="float">
            <text:p>32,20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851601" calcext:value-type="float">
            <text:p>28851601</text:p>
          </table:table-cell>
          <table:table-cell table:style-name="ce4" office:value-type="string" calcext:value-type="string">
            <text:p>Viña Cabral, Heber Javier</text:p>
          </table:table-cell>
          <table:table-cell table:style-name="ce7" office:value-type="float" office:value="31.528" calcext:value-type="float">
            <text:p>31,528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735324" calcext:value-type="float">
            <text:p>46735324</text:p>
          </table:table-cell>
          <table:table-cell table:style-name="ce4" office:value-type="string" calcext:value-type="string">
            <text:p>Berrospe Hernandez, Daiana</text:p>
          </table:table-cell>
          <table:table-cell table:style-name="ce7" office:value-type="float" office:value="31.368" calcext:value-type="float">
            <text:p>31,368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434787" calcext:value-type="float">
            <text:p>45434787</text:p>
          </table:table-cell>
          <table:table-cell table:style-name="ce4" office:value-type="string" calcext:value-type="string">
            <text:p>de los Santos Correa, Mauricio Andrés</text:p>
          </table:table-cell>
          <table:table-cell table:style-name="ce7" office:value-type="float" office:value="30.92" calcext:value-type="float">
            <text:p>30,92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44421753" calcext:value-type="float">
            <text:p>44421753</text:p>
          </table:table-cell>
          <table:table-cell table:style-name="ce4" office:value-type="string" calcext:value-type="string">
            <text:p>Martinez Camejo, Vanesa Jaqueline</text:p>
          </table:table-cell>
          <table:table-cell table:style-name="ce7" office:value-type="float" office:value="30.616" calcext:value-type="float">
            <text:p>30,616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377278" calcext:value-type="float">
            <text:p>45377278</text:p>
          </table:table-cell>
          <table:table-cell table:style-name="ce4" office:value-type="string" calcext:value-type="string">
            <text:p>Ferreira Ramos, Martín Rodolfo</text:p>
          </table:table-cell>
          <table:table-cell table:style-name="ce7" office:value-type="float" office:value="30.368" calcext:value-type="float">
            <text:p>30,368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790797" calcext:value-type="float">
            <text:p>39790797</text:p>
          </table:table-cell>
          <table:table-cell table:style-name="ce4" office:value-type="string" calcext:value-type="string">
            <text:p>Batista Bollazi, Veronica Ethel</text:p>
          </table:table-cell>
          <table:table-cell table:style-name="ce7" office:value-type="float" office:value="30" calcext:value-type="float">
            <text:p>30,00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675109" calcext:value-type="float">
            <text:p>35675109</text:p>
          </table:table-cell>
          <table:table-cell table:style-name="ce4" office:value-type="string" calcext:value-type="string">
            <text:p>Vega Santana, Laura Elena</text:p>
          </table:table-cell>
          <table:table-cell table:style-name="ce7" office:value-type="float" office:value="29.224" calcext:value-type="float">
            <text:p>29,224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511391" calcext:value-type="float">
            <text:p>47511391</text:p>
          </table:table-cell>
          <table:table-cell table:style-name="ce4" office:value-type="string" calcext:value-type="string">
            <text:p>Ribero Fernández, Chábeli Mariela</text:p>
          </table:table-cell>
          <table:table-cell table:style-name="ce7" office:value-type="float" office:value="29.032" calcext:value-type="float">
            <text:p>29,03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102744" calcext:value-type="float">
            <text:p>49102744</text:p>
          </table:table-cell>
          <table:table-cell table:style-name="ce4" office:value-type="string" calcext:value-type="string">
            <text:p>Hernandez Braida, Valeria Loreley</text:p>
          </table:table-cell>
          <table:table-cell table:style-name="ce7" office:value-type="float" office:value="28.168" calcext:value-type="float">
            <text:p>28,168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307022" calcext:value-type="float">
            <text:p>32307022</text:p>
          </table:table-cell>
          <table:table-cell table:style-name="ce4" office:value-type="string" calcext:value-type="string">
            <text:p>Rodao Torales, Elena Adriana</text:p>
          </table:table-cell>
          <table:table-cell table:style-name="ce7" office:value-type="float" office:value="27.896" calcext:value-type="float">
            <text:p>27,896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495241" calcext:value-type="float">
            <text:p>46495241</text:p>
          </table:table-cell>
          <table:table-cell table:style-name="ce4" office:value-type="string" calcext:value-type="string">
            <text:p>Molina Sanguinetti, Gustavo Andrés</text:p>
          </table:table-cell>
          <table:table-cell table:style-name="ce7" office:value-type="float" office:value="26.72" calcext:value-type="float">
            <text:p>26,72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780692" calcext:value-type="float">
            <text:p>46780692</text:p>
          </table:table-cell>
          <table:table-cell table:style-name="ce4" office:value-type="string" calcext:value-type="string">
            <text:p>Perez Bon, Valeria Noemi</text:p>
          </table:table-cell>
          <table:table-cell table:style-name="ce7" office:value-type="float" office:value="25.432" calcext:value-type="float">
            <text:p>25,43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823858" calcext:value-type="float">
            <text:p>46823858</text:p>
          </table:table-cell>
          <table:table-cell table:style-name="ce4" office:value-type="string" calcext:value-type="string">
            <text:p>Cabrera Silva, Ana Laura</text:p>
          </table:table-cell>
          <table:table-cell table:style-name="ce7" office:value-type="float" office:value="25.152" calcext:value-type="float">
            <text:p>25,15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857954" calcext:value-type="float">
            <text:p>26857954</text:p>
          </table:table-cell>
          <table:table-cell table:style-name="ce4" office:value-type="string" calcext:value-type="string">
            <text:p>Fernández Jure, Jorge Alvaro</text:p>
          </table:table-cell>
          <table:table-cell table:style-name="ce7" office:value-type="float" office:value="25.048" calcext:value-type="float">
            <text:p>25,048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47773078" calcext:value-type="float">
            <text:p>47773078</text:p>
          </table:table-cell>
          <table:table-cell table:style-name="ce4" office:value-type="string" calcext:value-type="string">
            <text:p>Perez Mendizabal, Cecilia</text:p>
          </table:table-cell>
          <table:table-cell table:style-name="ce7" office:value-type="float" office:value="23.28" calcext:value-type="float">
            <text:p>23,28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018094" calcext:value-type="float">
            <text:p>17018094</text:p>
          </table:table-cell>
          <table:table-cell table:style-name="ce4" office:value-type="string" calcext:value-type="string">
            <text:p>Collares Antúnez, Cecilia</text:p>
          </table:table-cell>
          <table:table-cell table:style-name="ce7" office:value-type="float" office:value="23.176" calcext:value-type="float">
            <text:p>23,176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486682" calcext:value-type="float">
            <text:p>18486682</text:p>
          </table:table-cell>
          <table:table-cell table:style-name="ce4" office:value-type="string" calcext:value-type="string">
            <text:p>Settimo Urrutia, Adriana Paola</text:p>
          </table:table-cell>
          <table:table-cell table:style-name="ce7" office:value-type="float" office:value="23.032" calcext:value-type="float">
            <text:p>23,032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775472" calcext:value-type="float">
            <text:p>45775472</text:p>
          </table:table-cell>
          <table:table-cell table:style-name="ce4" office:value-type="string" calcext:value-type="string">
            <text:p>Canzani Cabrera, Washington Andres</text:p>
          </table:table-cell>
          <table:table-cell table:style-name="ce7" office:value-type="float" office:value="18.08" calcext:value-type="float">
            <text:p>18,08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40824947" calcext:value-type="float">
            <text:p>40824947</text:p>
          </table:table-cell>
          <table:table-cell table:style-name="ce4" office:value-type="string" calcext:value-type="string">
            <text:p>Bentancor Figueredo, Mabel Iris</text:p>
          </table:table-cell>
          <table:table-cell table:style-name="ce7" office:value-type="float" office:value="16.76" calcext:value-type="float">
            <text:p>16,760</text:p>
          </table:table-cell>
          <table:table-cell table:style-name="ce2" office:value-type="string" calcext:value-type="string">
            <text:p>GEOGRAFI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4489684" calcext:value-type="float">
            <text:p>44489684</text:p>
          </table:table-cell>
          <table:table-cell table:style-name="ce4" office:value-type="string" calcext:value-type="string">
            <text:p>Viera Delgado, Walter Gabriel</text:p>
          </table:table-cell>
          <table:table-cell table:style-name="ce7" office:value-type="float" office:value="64.384" calcext:value-type="float">
            <text:p>64,38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6594091" calcext:value-type="float">
            <text:p>16594091</text:p>
          </table:table-cell>
          <table:table-cell table:style-name="ce4" office:value-type="string" calcext:value-type="string">
            <text:p>Martínez Sánchez, Mary Isabel</text:p>
          </table:table-cell>
          <table:table-cell table:style-name="ce7" office:value-type="float" office:value="63.168" calcext:value-type="float">
            <text:p>63,16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7644811" calcext:value-type="float">
            <text:p>47644811</text:p>
          </table:table-cell>
          <table:table-cell table:style-name="ce4" office:value-type="string" calcext:value-type="string">
            <text:p>Lanfranco Garin, Brian Nicolas</text:p>
          </table:table-cell>
          <table:table-cell table:style-name="ce7" office:value-type="float" office:value="57.952" calcext:value-type="float">
            <text:p>57,95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9960281" calcext:value-type="float">
            <text:p>39960281</text:p>
          </table:table-cell>
          <table:table-cell table:style-name="ce4" office:value-type="string" calcext:value-type="string">
            <text:p>Kahvedjian Lapachian, Natali</text:p>
          </table:table-cell>
          <table:table-cell table:style-name="ce7" office:value-type="float" office:value="56.272" calcext:value-type="float">
            <text:p>56,27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3598222" calcext:value-type="float">
            <text:p>33598222</text:p>
          </table:table-cell>
          <table:table-cell table:style-name="ce4" office:value-type="string" calcext:value-type="string">
            <text:p>Hernandez Machin, Daisy Eliana</text:p>
          </table:table-cell>
          <table:table-cell table:style-name="ce7" office:value-type="float" office:value="54.776" calcext:value-type="float">
            <text:p>54,77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8645286" calcext:value-type="float">
            <text:p>48645286</text:p>
          </table:table-cell>
          <table:table-cell table:style-name="ce4" office:value-type="string" calcext:value-type="string">
            <text:p>Zito Iglesias, Maximiliano</text:p>
          </table:table-cell>
          <table:table-cell table:style-name="ce7" office:value-type="float" office:value="54.04" calcext:value-type="float">
            <text:p>54,04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38381448" calcext:value-type="float">
            <text:p>38381448</text:p>
          </table:table-cell>
          <table:table-cell table:style-name="ce4" office:value-type="string" calcext:value-type="string">
            <text:p>Rodríguez Almada, Adrian Francisco</text:p>
          </table:table-cell>
          <table:table-cell table:style-name="ce7" office:value-type="float" office:value="54.008" calcext:value-type="float">
            <text:p>54,00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46901000" calcext:value-type="float">
            <text:p>46901000</text:p>
          </table:table-cell>
          <table:table-cell table:style-name="ce4" office:value-type="string" calcext:value-type="string">
            <text:p>Cabrera Martinez, Yamila Antonela</text:p>
          </table:table-cell>
          <table:table-cell table:style-name="ce7" office:value-type="float" office:value="53.56" calcext:value-type="float">
            <text:p>53,56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2346620" calcext:value-type="float">
            <text:p>42346620</text:p>
          </table:table-cell>
          <table:table-cell table:style-name="ce4" office:value-type="string" calcext:value-type="string">
            <text:p>Silva Perez, Fabian Marcelo</text:p>
          </table:table-cell>
          <table:table-cell table:style-name="ce7" office:value-type="float" office:value="53.48" calcext:value-type="float">
            <text:p>53,48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529021" calcext:value-type="float">
            <text:p>45529021</text:p>
          </table:table-cell>
          <table:table-cell table:style-name="ce4" office:value-type="string" calcext:value-type="string">
            <text:p>Gonzalez Mata, Lucía Berenice</text:p>
          </table:table-cell>
          <table:table-cell table:style-name="ce7" office:value-type="float" office:value="53.008" calcext:value-type="float">
            <text:p>53,00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593006" calcext:value-type="float">
            <text:p>19593006</text:p>
          </table:table-cell>
          <table:table-cell table:style-name="ce4" office:value-type="string" calcext:value-type="string">
            <text:p>Puentes Rodriguez, Sabrina Susana</text:p>
          </table:table-cell>
          <table:table-cell table:style-name="ce7" office:value-type="float" office:value="52.104" calcext:value-type="float">
            <text:p>52,10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372404" calcext:value-type="float">
            <text:p>51372404</text:p>
          </table:table-cell>
          <table:table-cell table:style-name="ce4" office:value-type="string" calcext:value-type="string">
            <text:p>Gonzalez Izquierdo, Natalia Andrea</text:p>
          </table:table-cell>
          <table:table-cell table:style-name="ce7" office:value-type="float" office:value="52.072" calcext:value-type="float">
            <text:p>52,07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710062" calcext:value-type="float">
            <text:p>35710062</text:p>
          </table:table-cell>
          <table:table-cell table:style-name="ce4" office:value-type="string" calcext:value-type="string">
            <text:p>Umpiérrez Gualco, Paola Carolina</text:p>
          </table:table-cell>
          <table:table-cell table:style-name="ce7" office:value-type="float" office:value="50.6" calcext:value-type="float">
            <text:p>50,60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253781" calcext:value-type="float">
            <text:p>27253781</text:p>
          </table:table-cell>
          <table:table-cell table:style-name="ce4" office:value-type="string" calcext:value-type="string">
            <text:p>Blanco Perez, Yeni Luz Del Carmen</text:p>
          </table:table-cell>
          <table:table-cell table:style-name="ce7" office:value-type="float" office:value="48.696" calcext:value-type="float">
            <text:p>48,69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982605" calcext:value-type="float">
            <text:p>41982605</text:p>
          </table:table-cell>
          <table:table-cell table:style-name="ce4" office:value-type="string" calcext:value-type="string">
            <text:p>Terra, Carlos Nicolas</text:p>
          </table:table-cell>
          <table:table-cell table:style-name="ce7" office:value-type="float" office:value="48.464" calcext:value-type="float">
            <text:p>48,46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358087" calcext:value-type="float">
            <text:p>44358087</text:p>
          </table:table-cell>
          <table:table-cell table:style-name="ce4" office:value-type="string" calcext:value-type="string">
            <text:p>Gonzalez Beltran, Erika Jimena</text:p>
          </table:table-cell>
          <table:table-cell table:style-name="ce7" office:value-type="float" office:value="48.336" calcext:value-type="float">
            <text:p>48,33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321297" calcext:value-type="float">
            <text:p>41321297</text:p>
          </table:table-cell>
          <table:table-cell table:style-name="ce4" office:value-type="string" calcext:value-type="string">
            <text:p>Siragusa Cardozo, Verónica Cecilia</text:p>
          </table:table-cell>
          <table:table-cell table:style-name="ce7" office:value-type="float" office:value="48.008" calcext:value-type="float">
            <text:p>48,00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291223" calcext:value-type="float">
            <text:p>40291223</text:p>
          </table:table-cell>
          <table:table-cell table:style-name="ce4" office:value-type="string" calcext:value-type="string">
            <text:p>Martinez Melgar, Belgica Yanina</text:p>
          </table:table-cell>
          <table:table-cell table:style-name="ce7" office:value-type="float" office:value="47.624" calcext:value-type="float">
            <text:p>47,62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2405814" calcext:value-type="float">
            <text:p>42405814</text:p>
          </table:table-cell>
          <table:table-cell table:style-name="ce4" office:value-type="string" calcext:value-type="string">
            <text:p>Picca Graña, Lucía Maria</text:p>
          </table:table-cell>
          <table:table-cell table:style-name="ce7" office:value-type="float" office:value="47.528" calcext:value-type="float">
            <text:p>47,52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6082129" calcext:value-type="float">
            <text:p>46082129</text:p>
          </table:table-cell>
          <table:table-cell table:style-name="ce4" office:value-type="string" calcext:value-type="string">
            <text:p>Garcia Godoy, Malena Patricia</text:p>
          </table:table-cell>
          <table:table-cell table:style-name="ce7" office:value-type="float" office:value="47.256" calcext:value-type="float">
            <text:p>47,25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600130" calcext:value-type="float">
            <text:p>15600130</text:p>
          </table:table-cell>
          <table:table-cell table:style-name="ce4" office:value-type="string" calcext:value-type="string">
            <text:p>Sanguinetti Vaz, Carmen Sandra</text:p>
          </table:table-cell>
          <table:table-cell table:style-name="ce7" office:value-type="float" office:value="47" calcext:value-type="float">
            <text:p>47,00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403403" calcext:value-type="float">
            <text:p>31403403</text:p>
          </table:table-cell>
          <table:table-cell table:style-name="ce4" office:value-type="string" calcext:value-type="string">
            <text:p>Nuñez Petraglia, Ana Maria</text:p>
          </table:table-cell>
          <table:table-cell table:style-name="ce7" office:value-type="float" office:value="46.32" calcext:value-type="float">
            <text:p>46,32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899349" calcext:value-type="float">
            <text:p>31899349</text:p>
          </table:table-cell>
          <table:table-cell table:style-name="ce4" office:value-type="string" calcext:value-type="string">
            <text:p>Ramos Avedutto, Sergio Gustavo</text:p>
          </table:table-cell>
          <table:table-cell table:style-name="ce7" office:value-type="float" office:value="46" calcext:value-type="float">
            <text:p>46,00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645340" calcext:value-type="float">
            <text:p>25645340</text:p>
          </table:table-cell>
          <table:table-cell table:style-name="ce4" office:value-type="string" calcext:value-type="string">
            <text:p>Capobianco Hernández, Nelson Enrique</text:p>
          </table:table-cell>
          <table:table-cell table:style-name="ce7" office:value-type="float" office:value="45.904" calcext:value-type="float">
            <text:p>45,90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390367" calcext:value-type="float">
            <text:p>45390367</text:p>
          </table:table-cell>
          <table:table-cell table:style-name="ce4" office:value-type="string" calcext:value-type="string">
            <text:p>Fernández Gonzalez, Cecilia Modesta</text:p>
          </table:table-cell>
          <table:table-cell table:style-name="ce7" office:value-type="float" office:value="45.696" calcext:value-type="float">
            <text:p>45,69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923918" calcext:value-type="float">
            <text:p>39923918</text:p>
          </table:table-cell>
          <table:table-cell table:style-name="ce4" office:value-type="string" calcext:value-type="string">
            <text:p>Cejas Freiría, Ana Carolina</text:p>
          </table:table-cell>
          <table:table-cell table:style-name="ce7" office:value-type="float" office:value="44.872" calcext:value-type="float">
            <text:p>44,87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532217" calcext:value-type="float">
            <text:p>50532217</text:p>
          </table:table-cell>
          <table:table-cell table:style-name="ce4" office:value-type="string" calcext:value-type="string">
            <text:p>Chevalier Mestrallet, Silvana Noemi</text:p>
          </table:table-cell>
          <table:table-cell table:style-name="ce7" office:value-type="float" office:value="44.568" calcext:value-type="float">
            <text:p>44,56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357559" calcext:value-type="float">
            <text:p>31357559</text:p>
          </table:table-cell>
          <table:table-cell table:style-name="ce4" office:value-type="string" calcext:value-type="string">
            <text:p>Mata Otero, María Virginia</text:p>
          </table:table-cell>
          <table:table-cell table:style-name="ce7" office:value-type="float" office:value="44.536" calcext:value-type="float">
            <text:p>44,53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817212" calcext:value-type="float">
            <text:p>43817212</text:p>
          </table:table-cell>
          <table:table-cell table:style-name="ce4" office:value-type="string" calcext:value-type="string">
            <text:p>Deleon Spotti, Valeria Stefani</text:p>
          </table:table-cell>
          <table:table-cell table:style-name="ce7" office:value-type="float" office:value="44.504" calcext:value-type="float">
            <text:p>44,50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300224" calcext:value-type="float">
            <text:p>38300224</text:p>
          </table:table-cell>
          <table:table-cell table:style-name="ce4" office:value-type="string" calcext:value-type="string">
            <text:p>Martinez De Leon, Mauricio</text:p>
          </table:table-cell>
          <table:table-cell table:style-name="ce7" office:value-type="float" office:value="44.488" calcext:value-type="float">
            <text:p>44,48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962103" calcext:value-type="float">
            <text:p>40962103</text:p>
          </table:table-cell>
          <table:table-cell table:style-name="ce4" office:value-type="string" calcext:value-type="string">
            <text:p>Villegas Avila, Lorena Beatriz</text:p>
          </table:table-cell>
          <table:table-cell table:style-name="ce7" office:value-type="float" office:value="43.944" calcext:value-type="float">
            <text:p>43,94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032629" calcext:value-type="float">
            <text:p>46032629</text:p>
          </table:table-cell>
          <table:table-cell table:style-name="ce4" office:value-type="string" calcext:value-type="string">
            <text:p>Pissano Repetto, Eliana</text:p>
          </table:table-cell>
          <table:table-cell table:style-name="ce7" office:value-type="float" office:value="43.592" calcext:value-type="float">
            <text:p>43,59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105510" calcext:value-type="float">
            <text:p>19105510</text:p>
          </table:table-cell>
          <table:table-cell table:style-name="ce4" office:value-type="string" calcext:value-type="string">
            <text:p>Acosta García, Nancy Mabel</text:p>
          </table:table-cell>
          <table:table-cell table:style-name="ce7" office:value-type="float" office:value="43.44" calcext:value-type="float">
            <text:p>43,44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062669" calcext:value-type="float">
            <text:p>43062669</text:p>
          </table:table-cell>
          <table:table-cell table:style-name="ce4" office:value-type="string" calcext:value-type="string">
            <text:p>Clavijo Mac-entyre, Roxana Lorena</text:p>
          </table:table-cell>
          <table:table-cell table:style-name="ce7" office:value-type="float" office:value="43.344" calcext:value-type="float">
            <text:p>43,34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795238" calcext:value-type="float">
            <text:p>43795238</text:p>
          </table:table-cell>
          <table:table-cell table:style-name="ce4" office:value-type="string" calcext:value-type="string">
            <text:p>Battes Soutto, Michael Edgardo</text:p>
          </table:table-cell>
          <table:table-cell table:style-name="ce7" office:value-type="float" office:value="43.008" calcext:value-type="float">
            <text:p>43,00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826878" calcext:value-type="float">
            <text:p>42826878</text:p>
          </table:table-cell>
          <table:table-cell table:style-name="ce4" office:value-type="string" calcext:value-type="string">
            <text:p>Cabrera Alvez, Silvana Gissel</text:p>
          </table:table-cell>
          <table:table-cell table:style-name="ce7" office:value-type="float" office:value="42.312" calcext:value-type="float">
            <text:p>42,31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543637" calcext:value-type="float">
            <text:p>41543637</text:p>
          </table:table-cell>
          <table:table-cell table:style-name="ce4" office:value-type="string" calcext:value-type="string">
            <text:p>San Martin Magallan, Marcella</text:p>
          </table:table-cell>
          <table:table-cell table:style-name="ce7" office:value-type="float" office:value="40.976" calcext:value-type="float">
            <text:p>40,97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189874" calcext:value-type="float">
            <text:p>42189874</text:p>
          </table:table-cell>
          <table:table-cell table:style-name="ce4" office:value-type="string" calcext:value-type="string">
            <text:p>Coirolo Alvarez, Mónica</text:p>
          </table:table-cell>
          <table:table-cell table:style-name="ce7" office:value-type="float" office:value="40.21" calcext:value-type="float">
            <text:p>40,21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032492" calcext:value-type="float">
            <text:p>41032492</text:p>
          </table:table-cell>
          <table:table-cell table:style-name="ce4" office:value-type="string" calcext:value-type="string">
            <text:p>Minelli Asutin, Florencia Beatriz</text:p>
          </table:table-cell>
          <table:table-cell table:style-name="ce7" office:value-type="float" office:value="40.016" calcext:value-type="float">
            <text:p>40,01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49222855" calcext:value-type="float">
            <text:p>49222855</text:p>
          </table:table-cell>
          <table:table-cell table:style-name="ce4" office:value-type="string" calcext:value-type="string">
            <text:p>Malowany Grossman, Valeria Fanny</text:p>
          </table:table-cell>
          <table:table-cell table:style-name="ce7" office:value-type="float" office:value="39.52" calcext:value-type="float">
            <text:p>39,52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555181" calcext:value-type="float">
            <text:p>37555181</text:p>
          </table:table-cell>
          <table:table-cell table:style-name="ce4" office:value-type="string" calcext:value-type="string">
            <text:p>Cruz Da Silva, Ana Lucia</text:p>
          </table:table-cell>
          <table:table-cell table:style-name="ce7" office:value-type="float" office:value="39.344" calcext:value-type="float">
            <text:p>39,34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499816" calcext:value-type="float">
            <text:p>41499816</text:p>
          </table:table-cell>
          <table:table-cell table:style-name="ce4" office:value-type="string" calcext:value-type="string">
            <text:p>Olivera Cea, Pablo Fabian</text:p>
          </table:table-cell>
          <table:table-cell table:style-name="ce7" office:value-type="float" office:value="37.824" calcext:value-type="float">
            <text:p>37,82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914180" calcext:value-type="float">
            <text:p>46914180</text:p>
          </table:table-cell>
          <table:table-cell table:style-name="ce4" office:value-type="string" calcext:value-type="string">
            <text:p>Cuello Chaparro, Marisel</text:p>
          </table:table-cell>
          <table:table-cell table:style-name="ce7" office:value-type="float" office:value="37.8" calcext:value-type="float">
            <text:p>37,80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865883" calcext:value-type="float">
            <text:p>17865883</text:p>
          </table:table-cell>
          <table:table-cell table:style-name="ce4" office:value-type="string" calcext:value-type="string">
            <text:p>Vinaja Recioy, German</text:p>
          </table:table-cell>
          <table:table-cell table:style-name="ce7" office:value-type="float" office:value="37.056" calcext:value-type="float">
            <text:p>37,05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675683" calcext:value-type="float">
            <text:p>36675683</text:p>
          </table:table-cell>
          <table:table-cell table:style-name="ce4" office:value-type="string" calcext:value-type="string">
            <text:p>Iraola Mora, María Gabriela</text:p>
          </table:table-cell>
          <table:table-cell table:style-name="ce7" office:value-type="float" office:value="36.96" calcext:value-type="float">
            <text:p>36,96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982612" calcext:value-type="float">
            <text:p>42982612</text:p>
          </table:table-cell>
          <table:table-cell table:style-name="ce4" office:value-type="string" calcext:value-type="string">
            <text:p>Plat Gimenez, Manuel Francisco</text:p>
          </table:table-cell>
          <table:table-cell table:style-name="ce7" office:value-type="float" office:value="36.4" calcext:value-type="float">
            <text:p>36,40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887857" calcext:value-type="float">
            <text:p>39887857</text:p>
          </table:table-cell>
          <table:table-cell table:style-name="ce4" office:value-type="string" calcext:value-type="string">
            <text:p>Cabrera Pumar, Mariel Mercedes</text:p>
          </table:table-cell>
          <table:table-cell table:style-name="ce7" office:value-type="float" office:value="34.8" calcext:value-type="float">
            <text:p>34,80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44609521" calcext:value-type="float">
            <text:p>44609521</text:p>
          </table:table-cell>
          <table:table-cell table:style-name="ce4" office:value-type="string" calcext:value-type="string">
            <text:p>Sena De Vargas, Laura Andrea</text:p>
          </table:table-cell>
          <table:table-cell table:style-name="ce7" office:value-type="float" office:value="33.608" calcext:value-type="float">
            <text:p>33,60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099533" calcext:value-type="float">
            <text:p>45099533</text:p>
          </table:table-cell>
          <table:table-cell table:style-name="ce4" office:value-type="string" calcext:value-type="string">
            <text:p>Acosta Suárez, Valentina</text:p>
          </table:table-cell>
          <table:table-cell table:style-name="ce7" office:value-type="float" office:value="33.536" calcext:value-type="float">
            <text:p>33,53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198827" calcext:value-type="float">
            <text:p>46198827</text:p>
          </table:table-cell>
          <table:table-cell table:style-name="ce4" office:value-type="string" calcext:value-type="string">
            <text:p>Reyes Martignoni, Angie Dayana</text:p>
          </table:table-cell>
          <table:table-cell table:style-name="ce7" office:value-type="float" office:value="33.464" calcext:value-type="float">
            <text:p>33,46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871182" calcext:value-type="float">
            <text:p>44871182</text:p>
          </table:table-cell>
          <table:table-cell table:style-name="ce4" office:value-type="string" calcext:value-type="string">
            <text:p>Daveri Pérez, Ana Paola</text:p>
          </table:table-cell>
          <table:table-cell table:style-name="ce7" office:value-type="float" office:value="33.432" calcext:value-type="float">
            <text:p>33,43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43805647" calcext:value-type="float">
            <text:p>43805647</text:p>
          </table:table-cell>
          <table:table-cell table:style-name="ce4" office:value-type="string" calcext:value-type="string">
            <text:p>Bravo Zapico, María Florencia</text:p>
          </table:table-cell>
          <table:table-cell table:style-name="ce7" office:value-type="float" office:value="32.856" calcext:value-type="float">
            <text:p>32,85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39944645" calcext:value-type="float">
            <text:p>39944645</text:p>
          </table:table-cell>
          <table:table-cell table:style-name="ce4" office:value-type="string" calcext:value-type="string">
            <text:p>Sosa Rodríguez, Gladys Mabel</text:p>
          </table:table-cell>
          <table:table-cell table:style-name="ce7" office:value-type="float" office:value="32.688" calcext:value-type="float">
            <text:p>32,68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29474185" calcext:value-type="float">
            <text:p>29474185</text:p>
          </table:table-cell>
          <table:table-cell table:style-name="ce4" office:value-type="string" calcext:value-type="string">
            <text:p>Rohner, Pablo Angel</text:p>
          </table:table-cell>
          <table:table-cell table:style-name="ce7" office:value-type="float" office:value="31.328" calcext:value-type="float">
            <text:p>31,32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741715" calcext:value-type="float">
            <text:p>50741715</text:p>
          </table:table-cell>
          <table:table-cell table:style-name="ce4" office:value-type="string" calcext:value-type="string">
            <text:p>Machado Pereyra, Ana Carolina</text:p>
          </table:table-cell>
          <table:table-cell table:style-name="ce7" office:value-type="float" office:value="31.208" calcext:value-type="float">
            <text:p>31,20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192442" calcext:value-type="float">
            <text:p>27192442</text:p>
          </table:table-cell>
          <table:table-cell table:style-name="ce4" office:value-type="string" calcext:value-type="string">
            <text:p>Lamaita Rodriguez, Juan Manuel</text:p>
          </table:table-cell>
          <table:table-cell table:style-name="ce7" office:value-type="float" office:value="30.928" calcext:value-type="float">
            <text:p>30,92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41541968" calcext:value-type="float">
            <text:p>41541968</text:p>
          </table:table-cell>
          <table:table-cell table:style-name="ce4" office:value-type="string" calcext:value-type="string">
            <text:p>Moitiño, Paola Alejandra</text:p>
          </table:table-cell>
          <table:table-cell table:style-name="ce7" office:value-type="float" office:value="30.912" calcext:value-type="float">
            <text:p>30,91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25895816" calcext:value-type="float">
            <text:p>25895816</text:p>
          </table:table-cell>
          <table:table-cell table:style-name="ce4" office:value-type="string" calcext:value-type="string">
            <text:p>Medina Campos, Yanela Patricia</text:p>
          </table:table-cell>
          <table:table-cell table:style-name="ce7" office:value-type="float" office:value="30.84" calcext:value-type="float">
            <text:p>30,84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8175649" calcext:value-type="float">
            <text:p>48175649</text:p>
          </table:table-cell>
          <table:table-cell table:style-name="ce4" office:value-type="string" calcext:value-type="string">
            <text:p>Mezquita Gomez, Hector Samuel</text:p>
          </table:table-cell>
          <table:table-cell table:style-name="ce7" office:value-type="float" office:value="30.8104" calcext:value-type="float">
            <text:p>30,81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784827" calcext:value-type="float">
            <text:p>31784827</text:p>
          </table:table-cell>
          <table:table-cell table:style-name="ce4" office:value-type="string" calcext:value-type="string">
            <text:p>Ruiz Diaz Barbosa, Sandra Gabriela</text:p>
          </table:table-cell>
          <table:table-cell table:style-name="ce7" office:value-type="float" office:value="30.76" calcext:value-type="float">
            <text:p>30,76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42614845" calcext:value-type="float">
            <text:p>42614845</text:p>
          </table:table-cell>
          <table:table-cell table:style-name="ce4" office:value-type="string" calcext:value-type="string">
            <text:p>Furtado Mendez, Angela Dayanna</text:p>
          </table:table-cell>
          <table:table-cell table:style-name="ce7" office:value-type="float" office:value="30.448" calcext:value-type="float">
            <text:p>30,44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573470" calcext:value-type="float">
            <text:p>33573470</text:p>
          </table:table-cell>
          <table:table-cell table:style-name="ce4" office:value-type="string" calcext:value-type="string">
            <text:p>Gallino Carrizo, Adriana Maria</text:p>
          </table:table-cell>
          <table:table-cell table:style-name="ce7" office:value-type="float" office:value="30.368" calcext:value-type="float">
            <text:p>30,36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48883682" calcext:value-type="float">
            <text:p>48883682</text:p>
          </table:table-cell>
          <table:table-cell table:style-name="ce4" office:value-type="string" calcext:value-type="string">
            <text:p>Rivero Domínguez, Jésica Katherine</text:p>
          </table:table-cell>
          <table:table-cell table:style-name="ce7" office:value-type="float" office:value="30.176" calcext:value-type="float">
            <text:p>30,17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971136" calcext:value-type="float">
            <text:p>46971136</text:p>
          </table:table-cell>
          <table:table-cell table:style-name="ce4" office:value-type="string" calcext:value-type="string">
            <text:p>Velázquez Maidana, Luciana</text:p>
          </table:table-cell>
          <table:table-cell table:style-name="ce7" office:value-type="float" office:value="29.312" calcext:value-type="float">
            <text:p>29,31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6723991" calcext:value-type="float">
            <text:p>26723991</text:p>
          </table:table-cell>
          <table:table-cell table:style-name="ce4" office:value-type="string" calcext:value-type="string">
            <text:p>Montiel Severi, Catherine Teresita</text:p>
          </table:table-cell>
          <table:table-cell table:style-name="ce7" office:value-type="float" office:value="29.16" calcext:value-type="float">
            <text:p>29,16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43690349" calcext:value-type="float">
            <text:p>43690349</text:p>
          </table:table-cell>
          <table:table-cell table:style-name="ce4" office:value-type="string" calcext:value-type="string">
            <text:p>Cabrera Peña, Nancy Ethel</text:p>
          </table:table-cell>
          <table:table-cell table:style-name="ce7" office:value-type="float" office:value="29.088" calcext:value-type="float">
            <text:p>29,08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51824112" calcext:value-type="float">
            <text:p>51824112</text:p>
          </table:table-cell>
          <table:table-cell table:style-name="ce4" office:value-type="string" calcext:value-type="string">
            <text:p>Riffran Amaro, Mariana</text:p>
          </table:table-cell>
          <table:table-cell table:style-name="ce7" office:value-type="float" office:value="29" calcext:value-type="float">
            <text:p>29,00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42271332" calcext:value-type="float">
            <text:p>42271332</text:p>
          </table:table-cell>
          <table:table-cell table:style-name="ce4" office:value-type="string" calcext:value-type="string">
            <text:p>Baccino Pereda, Mariela</text:p>
          </table:table-cell>
          <table:table-cell table:style-name="ce7" office:value-type="float" office:value="28.912" calcext:value-type="float">
            <text:p>28,91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0392237" calcext:value-type="float">
            <text:p>30392237</text:p>
          </table:table-cell>
          <table:table-cell table:style-name="ce4" office:value-type="string" calcext:value-type="string">
            <text:p>Lisboa Ferreira, Andrea Lucia</text:p>
          </table:table-cell>
          <table:table-cell table:style-name="ce7" office:value-type="float" office:value="28.768" calcext:value-type="float">
            <text:p>28,76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729064" calcext:value-type="float">
            <text:p>40729064</text:p>
          </table:table-cell>
          <table:table-cell table:style-name="ce4" office:value-type="string" calcext:value-type="string">
            <text:p>Steiner Ingold, Sheila Daiana</text:p>
          </table:table-cell>
          <table:table-cell table:style-name="ce7" office:value-type="float" office:value="28.68" calcext:value-type="float">
            <text:p>28,68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45784227" calcext:value-type="float">
            <text:p>45784227</text:p>
          </table:table-cell>
          <table:table-cell table:style-name="ce4" office:value-type="string" calcext:value-type="string">
            <text:p>Bares Torres, Marcos Roberto</text:p>
          </table:table-cell>
          <table:table-cell table:style-name="ce7" office:value-type="float" office:value="28.2136" calcext:value-type="float">
            <text:p>28,21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47440855" calcext:value-type="float">
            <text:p>47440855</text:p>
          </table:table-cell>
          <table:table-cell table:style-name="ce4" office:value-type="string" calcext:value-type="string">
            <text:p>Hernández Leal, María Valentina</text:p>
          </table:table-cell>
          <table:table-cell table:style-name="ce7" office:value-type="float" office:value="27.8" calcext:value-type="float">
            <text:p>27,80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46254401" calcext:value-type="float">
            <text:p>46254401</text:p>
          </table:table-cell>
          <table:table-cell table:style-name="ce4" office:value-type="string" calcext:value-type="string">
            <text:p>Méndez Beledo, María Antonia</text:p>
          </table:table-cell>
          <table:table-cell table:style-name="ce7" office:value-type="float" office:value="27.792" calcext:value-type="float">
            <text:p>27,79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40691663" calcext:value-type="float">
            <text:p>40691663</text:p>
          </table:table-cell>
          <table:table-cell table:style-name="ce4" office:value-type="string" calcext:value-type="string">
            <text:p>Calcaterra Centanaro, Victoria</text:p>
          </table:table-cell>
          <table:table-cell table:style-name="ce7" office:value-type="float" office:value="27.104" calcext:value-type="float">
            <text:p>27,10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35029465" calcext:value-type="float">
            <text:p>35029465</text:p>
          </table:table-cell>
          <table:table-cell table:style-name="ce4" office:value-type="string" calcext:value-type="string">
            <text:p>Quiñones Giordano, Wilson Daniel</text:p>
          </table:table-cell>
          <table:table-cell table:style-name="ce7" office:value-type="float" office:value="26.8" calcext:value-type="float">
            <text:p>26,80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49957369" calcext:value-type="float">
            <text:p>49957369</text:p>
          </table:table-cell>
          <table:table-cell table:style-name="ce4" office:value-type="string" calcext:value-type="string">
            <text:p>Galeano Leguisamon, Sabrina Valeria</text:p>
          </table:table-cell>
          <table:table-cell table:style-name="ce7" office:value-type="float" office:value="26.392" calcext:value-type="float">
            <text:p>26,39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46464389" calcext:value-type="float">
            <text:p>46464389</text:p>
          </table:table-cell>
          <table:table-cell table:style-name="ce4" office:value-type="string" calcext:value-type="string">
            <text:p>Saravia Magallanes, Laura Romina</text:p>
          </table:table-cell>
          <table:table-cell table:style-name="ce7" office:value-type="float" office:value="26.328" calcext:value-type="float">
            <text:p>26,32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44799677" calcext:value-type="float">
            <text:p>44799677</text:p>
          </table:table-cell>
          <table:table-cell table:style-name="ce4" office:value-type="string" calcext:value-type="string">
            <text:p>Martinez Legeard, Diego Sebastian</text:p>
          </table:table-cell>
          <table:table-cell table:style-name="ce7" office:value-type="float" office:value="25.68" calcext:value-type="float">
            <text:p>25,68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45599715" calcext:value-type="float">
            <text:p>45599715</text:p>
          </table:table-cell>
          <table:table-cell table:style-name="ce4" office:value-type="string" calcext:value-type="string">
            <text:p>Gomez Bentancor, Maria Cecilia</text:p>
          </table:table-cell>
          <table:table-cell table:style-name="ce7" office:value-type="float" office:value="25.04" calcext:value-type="float">
            <text:p>25,04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44900349" calcext:value-type="float">
            <text:p>44900349</text:p>
          </table:table-cell>
          <table:table-cell table:style-name="ce4" office:value-type="string" calcext:value-type="string">
            <text:p>Curbelo Píriz, Paula Virginia</text:p>
          </table:table-cell>
          <table:table-cell table:style-name="ce7" office:value-type="float" office:value="24.056" calcext:value-type="float">
            <text:p>24,056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41153353" calcext:value-type="float">
            <text:p>41153353</text:p>
          </table:table-cell>
          <table:table-cell table:style-name="ce4" office:value-type="string" calcext:value-type="string">
            <text:p>Moyano Ortega, Alvaro Martín</text:p>
          </table:table-cell>
          <table:table-cell table:style-name="ce7" office:value-type="float" office:value="23.968" calcext:value-type="float">
            <text:p>23,96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50349797" calcext:value-type="float">
            <text:p>50349797</text:p>
          </table:table-cell>
          <table:table-cell table:style-name="ce4" office:value-type="string" calcext:value-type="string">
            <text:p>Franco Hernandez, Fatima Lucia</text:p>
          </table:table-cell>
          <table:table-cell table:style-name="ce7" office:value-type="float" office:value="22.76" calcext:value-type="float">
            <text:p>22,760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493605" calcext:value-type="float">
            <text:p>18493605</text:p>
          </table:table-cell>
          <table:table-cell table:style-name="ce4" office:value-type="string" calcext:value-type="string">
            <text:p>Curuchaga Galli, Alvaro Eduardo</text:p>
          </table:table-cell>
          <table:table-cell table:style-name="ce7" office:value-type="float" office:value="20.872" calcext:value-type="float">
            <text:p>20,87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Res. 3993 12-09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010346" calcext:value-type="float">
            <text:p>46010346</text:p>
          </table:table-cell>
          <table:table-cell table:style-name="ce4" office:value-type="string" calcext:value-type="string">
            <text:p>Vilar Zanetti, Paola</text:p>
          </table:table-cell>
          <table:table-cell table:style-name="ce7" office:value-type="float" office:value="78.76" calcext:value-type="float">
            <text:p>78,760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3861312" calcext:value-type="float">
            <text:p>33861312</text:p>
          </table:table-cell>
          <table:table-cell table:style-name="ce4" office:value-type="string" calcext:value-type="string">
            <text:p>Ricardo Caticha, Lourdes Jacqueline</text:p>
          </table:table-cell>
          <table:table-cell table:style-name="ce7" office:value-type="float" office:value="72.36" calcext:value-type="float">
            <text:p>72,360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2660822" calcext:value-type="float">
            <text:p>42660822</text:p>
          </table:table-cell>
          <table:table-cell table:style-name="ce4" office:value-type="string" calcext:value-type="string">
            <text:p>Tarmezzano Silvera, Valeria Angelica</text:p>
          </table:table-cell>
          <table:table-cell table:style-name="ce7" office:value-type="float" office:value="70" calcext:value-type="float">
            <text:p>70,000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3740655" calcext:value-type="float">
            <text:p>33740655</text:p>
          </table:table-cell>
          <table:table-cell table:style-name="ce4" office:value-type="string" calcext:value-type="string">
            <text:p>Plada Piriz, Blanca Del Verdún</text:p>
          </table:table-cell>
          <table:table-cell table:style-name="ce7" office:value-type="float" office:value="63.632" calcext:value-type="float">
            <text:p>63,632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0548589" calcext:value-type="float">
            <text:p>40548589</text:p>
          </table:table-cell>
          <table:table-cell table:style-name="ce4" office:value-type="string" calcext:value-type="string">
            <text:p>Liprandi Buerga, Magela Agnege</text:p>
          </table:table-cell>
          <table:table-cell table:style-name="ce7" office:value-type="float" office:value="55.8848" calcext:value-type="float">
            <text:p>55,885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7677284" calcext:value-type="float">
            <text:p>37677284</text:p>
          </table:table-cell>
          <table:table-cell table:style-name="ce4" office:value-type="string" calcext:value-type="string">
            <text:p>Baez Romero, Cinthia Dahiana</text:p>
          </table:table-cell>
          <table:table-cell table:style-name="ce7" office:value-type="float" office:value="51.0088" calcext:value-type="float">
            <text:p>51,009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5561203" calcext:value-type="float">
            <text:p>45561203</text:p>
          </table:table-cell>
          <table:table-cell table:style-name="ce4" office:value-type="string" calcext:value-type="string">
            <text:p>Amaral Fotí, Analía Cristina</text:p>
          </table:table-cell>
          <table:table-cell table:style-name="ce7" office:value-type="float" office:value="48.664" calcext:value-type="float">
            <text:p>48,664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41016715" calcext:value-type="float">
            <text:p>41016715</text:p>
          </table:table-cell>
          <table:table-cell table:style-name="ce4" office:value-type="string" calcext:value-type="string">
            <text:p>Santos Plácido, Carla Fiorela</text:p>
          </table:table-cell>
          <table:table-cell table:style-name="ce7" office:value-type="float" office:value="46.592" calcext:value-type="float">
            <text:p>46,592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3410915" calcext:value-type="float">
            <text:p>43410915</text:p>
          </table:table-cell>
          <table:table-cell table:style-name="ce4" office:value-type="string" calcext:value-type="string">
            <text:p>Recarte Pose, Ida Maria</text:p>
          </table:table-cell>
          <table:table-cell table:style-name="ce7" office:value-type="float" office:value="46.272" calcext:value-type="float">
            <text:p>46,272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106284" calcext:value-type="float">
            <text:p>44106284</text:p>
          </table:table-cell>
          <table:table-cell table:style-name="ce4" office:value-type="string" calcext:value-type="string">
            <text:p>Umpierrez Betarte, Natalia Maria</text:p>
          </table:table-cell>
          <table:table-cell table:style-name="ce7" office:value-type="float" office:value="43.984" calcext:value-type="float">
            <text:p>43,984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244265" calcext:value-type="float">
            <text:p>39244265</text:p>
          </table:table-cell>
          <table:table-cell table:style-name="ce4" office:value-type="string" calcext:value-type="string">
            <text:p>Nuñez Morales, Ana Karina</text:p>
          </table:table-cell>
          <table:table-cell table:style-name="ce7" office:value-type="float" office:value="43.656" calcext:value-type="float">
            <text:p>43,65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116314" calcext:value-type="float">
            <text:p>46116314</text:p>
          </table:table-cell>
          <table:table-cell table:style-name="ce4" office:value-type="string" calcext:value-type="string">
            <text:p>Pereyra Velez, María Noel</text:p>
          </table:table-cell>
          <table:table-cell table:style-name="ce7" office:value-type="float" office:value="43.568" calcext:value-type="float">
            <text:p>43,568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270431" calcext:value-type="float">
            <text:p>36270431</text:p>
          </table:table-cell>
          <table:table-cell table:style-name="ce4" office:value-type="string" calcext:value-type="string">
            <text:p>Lambrosquini Galín, María Alejandra</text:p>
          </table:table-cell>
          <table:table-cell table:style-name="ce7" office:value-type="float" office:value="43.408" calcext:value-type="float">
            <text:p>43,408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589287" calcext:value-type="float">
            <text:p>17589287</text:p>
          </table:table-cell>
          <table:table-cell table:style-name="ce4" office:value-type="string" calcext:value-type="string">
            <text:p>Ordoñez Tarin, Gabriela Norma</text:p>
          </table:table-cell>
          <table:table-cell table:style-name="ce7" office:value-type="float" office:value="42.68" calcext:value-type="float">
            <text:p>42,680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680846" calcext:value-type="float">
            <text:p>48680846</text:p>
          </table:table-cell>
          <table:table-cell table:style-name="ce4" office:value-type="string" calcext:value-type="string">
            <text:p>Silva Perez, Adriana Elizabeth</text:p>
          </table:table-cell>
          <table:table-cell table:style-name="ce7" office:value-type="float" office:value="42.056" calcext:value-type="float">
            <text:p>42,05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868243" calcext:value-type="float">
            <text:p>47868243</text:p>
          </table:table-cell>
          <table:table-cell table:style-name="ce4" office:value-type="string" calcext:value-type="string">
            <text:p>Martinez Viana, Genesis Natalí</text:p>
          </table:table-cell>
          <table:table-cell table:style-name="ce7" office:value-type="float" office:value="42.032" calcext:value-type="float">
            <text:p>42,032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634808" calcext:value-type="float">
            <text:p>43634808</text:p>
          </table:table-cell>
          <table:table-cell table:style-name="ce4" office:value-type="string" calcext:value-type="string">
            <text:p>Ibarra Lizaso, María Fabiana</text:p>
          </table:table-cell>
          <table:table-cell table:style-name="ce7" office:value-type="float" office:value="41.944" calcext:value-type="float">
            <text:p>41,944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383130" calcext:value-type="float">
            <text:p>15383130</text:p>
          </table:table-cell>
          <table:table-cell table:style-name="ce4" office:value-type="string" calcext:value-type="string">
            <text:p>Cardellino Soto, Claudia</text:p>
          </table:table-cell>
          <table:table-cell table:style-name="ce7" office:value-type="float" office:value="40.936" calcext:value-type="float">
            <text:p>40,93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484352" calcext:value-type="float">
            <text:p>41484352</text:p>
          </table:table-cell>
          <table:table-cell table:style-name="ce4" office:value-type="string" calcext:value-type="string">
            <text:p>Rodriguez Banchero, Eliana Luisa</text:p>
          </table:table-cell>
          <table:table-cell table:style-name="ce7" office:value-type="float" office:value="40.584" calcext:value-type="float">
            <text:p>40,584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32053172" calcext:value-type="float">
            <text:p>32053172</text:p>
          </table:table-cell>
          <table:table-cell table:style-name="ce4" office:value-type="string" calcext:value-type="string">
            <text:p>de Jesús, Ana Karina</text:p>
          </table:table-cell>
          <table:table-cell table:style-name="ce7" office:value-type="float" office:value="39.352" calcext:value-type="float">
            <text:p>39,352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795759" calcext:value-type="float">
            <text:p>35795759</text:p>
          </table:table-cell>
          <table:table-cell table:style-name="ce4" office:value-type="string" calcext:value-type="string">
            <text:p>Medici Camacho, María Auxiliadora</text:p>
          </table:table-cell>
          <table:table-cell table:style-name="ce7" office:value-type="float" office:value="38.712" calcext:value-type="float">
            <text:p>38,712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7279787" calcext:value-type="float">
            <text:p>47279787</text:p>
          </table:table-cell>
          <table:table-cell table:style-name="ce4" office:value-type="string" calcext:value-type="string">
            <text:p>Ferreira Gonzalez, Mariana Noelia</text:p>
          </table:table-cell>
          <table:table-cell table:style-name="ce7" office:value-type="float" office:value="38.6776" calcext:value-type="float">
            <text:p>38,678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46961989" calcext:value-type="float">
            <text:p>46961989</text:p>
          </table:table-cell>
          <table:table-cell table:style-name="ce4" office:value-type="string" calcext:value-type="string">
            <text:p>Fernandez Fernandez, Silvana Surahi</text:p>
          </table:table-cell>
          <table:table-cell table:style-name="ce7" office:value-type="float" office:value="38.496" calcext:value-type="float">
            <text:p>38,49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48287749" calcext:value-type="float">
            <text:p>48287749</text:p>
          </table:table-cell>
          <table:table-cell table:style-name="ce4" office:value-type="string" calcext:value-type="string">
            <text:p>Pereira Ramos, María Valentina</text:p>
          </table:table-cell>
          <table:table-cell table:style-name="ce7" office:value-type="float" office:value="37.448" calcext:value-type="float">
            <text:p>37,448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9295509" calcext:value-type="float">
            <text:p>39295509</text:p>
          </table:table-cell>
          <table:table-cell table:style-name="ce4" office:value-type="string" calcext:value-type="string">
            <text:p>Ayende Díaz, Stefani</text:p>
          </table:table-cell>
          <table:table-cell table:style-name="ce7" office:value-type="float" office:value="35.624" calcext:value-type="float">
            <text:p>35,624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731623" calcext:value-type="float">
            <text:p>38731623</text:p>
          </table:table-cell>
          <table:table-cell table:style-name="ce4" office:value-type="string" calcext:value-type="string">
            <text:p>Dau Arrillaga, Mariangeles</text:p>
          </table:table-cell>
          <table:table-cell table:style-name="ce7" office:value-type="float" office:value="34.688" calcext:value-type="float">
            <text:p>34,688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383740" calcext:value-type="float">
            <text:p>29383740</text:p>
          </table:table-cell>
          <table:table-cell table:style-name="ce4" office:value-type="string" calcext:value-type="string">
            <text:p>Camisa Viera Gomez, Estela Mabel</text:p>
          </table:table-cell>
          <table:table-cell table:style-name="ce7" office:value-type="float" office:value="34.4128" calcext:value-type="float">
            <text:p>34,413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693133" calcext:value-type="float">
            <text:p>33693133</text:p>
          </table:table-cell>
          <table:table-cell table:style-name="ce4" office:value-type="string" calcext:value-type="string">
            <text:p>Arezo Dos Santos, Laura Verónica</text:p>
          </table:table-cell>
          <table:table-cell table:style-name="ce7" office:value-type="float" office:value="34.256" calcext:value-type="float">
            <text:p>34,25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434253" calcext:value-type="float">
            <text:p>44434253</text:p>
          </table:table-cell>
          <table:table-cell table:style-name="ce4" office:value-type="string" calcext:value-type="string">
            <text:p>Baridón Roldán, Silvana Judith</text:p>
          </table:table-cell>
          <table:table-cell table:style-name="ce7" office:value-type="float" office:value="34.2208" calcext:value-type="float">
            <text:p>34,221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095315" calcext:value-type="float">
            <text:p>25095315</text:p>
          </table:table-cell>
          <table:table-cell table:style-name="ce4" office:value-type="string" calcext:value-type="string">
            <text:p>Suarez Piriz, Elizabeth</text:p>
          </table:table-cell>
          <table:table-cell table:style-name="ce7" office:value-type="float" office:value="33.36" calcext:value-type="float">
            <text:p>33,360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48902090" calcext:value-type="float">
            <text:p>48902090</text:p>
          </table:table-cell>
          <table:table-cell table:style-name="ce4" office:value-type="string" calcext:value-type="string">
            <text:p>Rojas Güanche, Silvia Beatriz</text:p>
          </table:table-cell>
          <table:table-cell table:style-name="ce7" office:value-type="float" office:value="33.304" calcext:value-type="float">
            <text:p>33,304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572007" calcext:value-type="float">
            <text:p>46572007</text:p>
          </table:table-cell>
          <table:table-cell table:style-name="ce4" office:value-type="string" calcext:value-type="string">
            <text:p>Canet Cubilla, Stephanie Dahian</text:p>
          </table:table-cell>
          <table:table-cell table:style-name="ce7" office:value-type="float" office:value="33.216" calcext:value-type="float">
            <text:p>33,21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133624" calcext:value-type="float">
            <text:p>19133624</text:p>
          </table:table-cell>
          <table:table-cell table:style-name="ce4" office:value-type="string" calcext:value-type="string">
            <text:p>Oliveri Alaniz, Marianela Virginia</text:p>
          </table:table-cell>
          <table:table-cell table:style-name="ce7" office:value-type="float" office:value="33.064" calcext:value-type="float">
            <text:p>33,064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834512" calcext:value-type="float">
            <text:p>50834512</text:p>
          </table:table-cell>
          <table:table-cell table:style-name="ce4" office:value-type="string" calcext:value-type="string">
            <text:p>Ben Ackermann, Lara Esther</text:p>
          </table:table-cell>
          <table:table-cell table:style-name="ce7" office:value-type="float" office:value="30.168" calcext:value-type="float">
            <text:p>30,168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643054" calcext:value-type="float">
            <text:p>34643054</text:p>
          </table:table-cell>
          <table:table-cell table:style-name="ce4" office:value-type="string" calcext:value-type="string">
            <text:p>Núñez González, Ana karina</text:p>
          </table:table-cell>
          <table:table-cell table:style-name="ce7" office:value-type="float" office:value="30.0984" calcext:value-type="float">
            <text:p>30,098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964729" calcext:value-type="float">
            <text:p>32964729</text:p>
          </table:table-cell>
          <table:table-cell table:style-name="ce4" office:value-type="string" calcext:value-type="string">
            <text:p>Bordon , Regan Jeannette</text:p>
          </table:table-cell>
          <table:table-cell table:style-name="ce7" office:value-type="float" office:value="29.336" calcext:value-type="float">
            <text:p>29,33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252919" calcext:value-type="float">
            <text:p>27252919</text:p>
          </table:table-cell>
          <table:table-cell table:style-name="ce4" office:value-type="string" calcext:value-type="string">
            <text:p>Machín Navarro, Silvia</text:p>
          </table:table-cell>
          <table:table-cell table:style-name="ce7" office:value-type="float" office:value="28.856" calcext:value-type="float">
            <text:p>28,85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294553" calcext:value-type="float">
            <text:p>25294553</text:p>
          </table:table-cell>
          <table:table-cell table:style-name="ce4" office:value-type="string" calcext:value-type="string">
            <text:p>Elerd Simonet, Edelweiss María</text:p>
          </table:table-cell>
          <table:table-cell table:style-name="ce7" office:value-type="float" office:value="28.472" calcext:value-type="float">
            <text:p>28,472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135733" calcext:value-type="float">
            <text:p>31135733</text:p>
          </table:table-cell>
          <table:table-cell table:style-name="ce4" office:value-type="string" calcext:value-type="string">
            <text:p>Cigales de los Santos, Nela Ruth</text:p>
          </table:table-cell>
          <table:table-cell table:style-name="ce7" office:value-type="float" office:value="28.3976" calcext:value-type="float">
            <text:p>28,398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455478" calcext:value-type="float">
            <text:p>31455478</text:p>
          </table:table-cell>
          <table:table-cell table:style-name="ce4" office:value-type="string" calcext:value-type="string">
            <text:p>Marichal Prego, Ana Claudia</text:p>
          </table:table-cell>
          <table:table-cell table:style-name="ce7" office:value-type="float" office:value="27.328" calcext:value-type="float">
            <text:p>27,328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361980" calcext:value-type="float">
            <text:p>25361980</text:p>
          </table:table-cell>
          <table:table-cell table:style-name="ce4" office:value-type="string" calcext:value-type="string">
            <text:p>Dornel Eugenio, Oscar Daniel</text:p>
          </table:table-cell>
          <table:table-cell table:style-name="ce7" office:value-type="float" office:value="26.1216" calcext:value-type="float">
            <text:p>26,122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362992" calcext:value-type="float">
            <text:p>15362992</text:p>
          </table:table-cell>
          <table:table-cell table:style-name="ce4" office:value-type="string" calcext:value-type="string">
            <text:p>Scampini Manukián, Leonardo</text:p>
          </table:table-cell>
          <table:table-cell table:style-name="ce7" office:value-type="float" office:value="25.456" calcext:value-type="float">
            <text:p>25,45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032884" calcext:value-type="float">
            <text:p>27032884</text:p>
          </table:table-cell>
          <table:table-cell table:style-name="ce4" office:value-type="string" calcext:value-type="string">
            <text:p>Nuñez Corbetta, Sergio Daniel</text:p>
          </table:table-cell>
          <table:table-cell table:style-name="ce7" office:value-type="float" office:value="24.736" calcext:value-type="float">
            <text:p>24,73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985786" calcext:value-type="float">
            <text:p>33985786</text:p>
          </table:table-cell>
          <table:table-cell table:style-name="ce4" office:value-type="string" calcext:value-type="string">
            <text:p>Pereyra Robledo, María Susana</text:p>
          </table:table-cell>
          <table:table-cell table:style-name="ce7" office:value-type="float" office:value="23.736" calcext:value-type="float">
            <text:p>23,73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068072" calcext:value-type="float">
            <text:p>36068072</text:p>
          </table:table-cell>
          <table:table-cell table:style-name="ce4" office:value-type="string" calcext:value-type="string">
            <text:p>Bacino Irigoyen, Ivette Elira</text:p>
          </table:table-cell>
          <table:table-cell table:style-name="ce7" office:value-type="float" office:value="19.376" calcext:value-type="float">
            <text:p>19,376</text:p>
          </table:table-cell>
          <table:table-cell table:style-name="ce2" office:value-type="string" calcext:value-type="string">
            <text:p>IDIOMA ESPAÑOL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2640951" calcext:value-type="float">
            <text:p>42640951</text:p>
          </table:table-cell>
          <table:table-cell table:style-name="ce4" office:value-type="string" calcext:value-type="string">
            <text:p>Gastelu Fuentes, Juan Alejandro</text:p>
          </table:table-cell>
          <table:table-cell table:style-name="ce7" office:value-type="float" office:value="64.52" calcext:value-type="float">
            <text:p>64,520</text:p>
          </table:table-cell>
          <table:table-cell table:style-name="ce2" office:value-type="string" calcext:value-type="string">
            <text:p>INFORMA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6924046" calcext:value-type="float">
            <text:p>26924046</text:p>
          </table:table-cell>
          <table:table-cell table:style-name="ce4" office:value-type="string" calcext:value-type="string">
            <text:p>Hernandez Rodriguez, Maria Isolina</text:p>
          </table:table-cell>
          <table:table-cell table:style-name="ce7" office:value-type="float" office:value="63.576" calcext:value-type="float">
            <text:p>63,576</text:p>
          </table:table-cell>
          <table:table-cell table:style-name="ce2" office:value-type="string" calcext:value-type="string">
            <text:p>INFORMA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2267189" calcext:value-type="float">
            <text:p>42267189</text:p>
          </table:table-cell>
          <table:table-cell table:style-name="ce4" office:value-type="string" calcext:value-type="string">
            <text:p>Rosas Negri, Maria Carina</text:p>
          </table:table-cell>
          <table:table-cell table:style-name="ce7" office:value-type="float" office:value="60.184" calcext:value-type="float">
            <text:p>60,184</text:p>
          </table:table-cell>
          <table:table-cell table:style-name="ce2" office:value-type="string" calcext:value-type="string">
            <text:p>INFORMA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7828742" calcext:value-type="float">
            <text:p>17828742</text:p>
          </table:table-cell>
          <table:table-cell table:style-name="ce4" office:value-type="string" calcext:value-type="string">
            <text:p>Richieri Vega, Gabriela</text:p>
          </table:table-cell>
          <table:table-cell table:style-name="ce7" office:value-type="float" office:value="59.36" calcext:value-type="float">
            <text:p>59,360</text:p>
          </table:table-cell>
          <table:table-cell table:style-name="ce2" office:value-type="string" calcext:value-type="string">
            <text:p>INFORMA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7314006" calcext:value-type="float">
            <text:p>37314006</text:p>
          </table:table-cell>
          <table:table-cell table:style-name="ce4" office:value-type="string" calcext:value-type="string">
            <text:p>Martinez González, Alejandro Victor</text:p>
          </table:table-cell>
          <table:table-cell table:style-name="ce7" office:value-type="float" office:value="56.624" calcext:value-type="float">
            <text:p>56,624</text:p>
          </table:table-cell>
          <table:table-cell table:style-name="ce2" office:value-type="string" calcext:value-type="string">
            <text:p>INFORMA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0730988" calcext:value-type="float">
            <text:p>30730988</text:p>
          </table:table-cell>
          <table:table-cell table:style-name="ce4" office:value-type="string" calcext:value-type="string">
            <text:p>Rovetta Chimuris, Maria Silvana</text:p>
          </table:table-cell>
          <table:table-cell table:style-name="ce7" office:value-type="float" office:value="56.48" calcext:value-type="float">
            <text:p>56,480</text:p>
          </table:table-cell>
          <table:table-cell table:style-name="ce2" office:value-type="string" calcext:value-type="string">
            <text:p>INFORMA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33035200" calcext:value-type="float">
            <text:p>33035200</text:p>
          </table:table-cell>
          <table:table-cell table:style-name="ce4" office:value-type="string" calcext:value-type="string">
            <text:p>Cardozo Crocamo, Rossana Veronica</text:p>
          </table:table-cell>
          <table:table-cell table:style-name="ce7" office:value-type="float" office:value="56.304" calcext:value-type="float">
            <text:p>56,304</text:p>
          </table:table-cell>
          <table:table-cell table:style-name="ce2" office:value-type="string" calcext:value-type="string">
            <text:p>INFORMA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9143332" calcext:value-type="float">
            <text:p>19143332</text:p>
          </table:table-cell>
          <table:table-cell table:style-name="ce4" office:value-type="string" calcext:value-type="string">
            <text:p>Ronzoni Baharián, María Alicia</text:p>
          </table:table-cell>
          <table:table-cell table:style-name="ce7" office:value-type="float" office:value="48.784" calcext:value-type="float">
            <text:p>48,784</text:p>
          </table:table-cell>
          <table:table-cell table:style-name="ce2" office:value-type="string" calcext:value-type="string">
            <text:p>INFORMA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2298427" calcext:value-type="float">
            <text:p>42298427</text:p>
          </table:table-cell>
          <table:table-cell table:style-name="ce4" office:value-type="string" calcext:value-type="string">
            <text:p>dos Santos Farias Tejeira, Sebastian</text:p>
          </table:table-cell>
          <table:table-cell table:style-name="ce7" office:value-type="float" office:value="45.632" calcext:value-type="float">
            <text:p>45,632</text:p>
          </table:table-cell>
          <table:table-cell table:style-name="ce2" office:value-type="string" calcext:value-type="string">
            <text:p>INFORMA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757981" calcext:value-type="float">
            <text:p>39757981</text:p>
          </table:table-cell>
          <table:table-cell table:style-name="ce4" office:value-type="string" calcext:value-type="string">
            <text:p>Ariztia Pochellú, Ana Victoria</text:p>
          </table:table-cell>
          <table:table-cell table:style-name="ce7" office:value-type="float" office:value="30.904" calcext:value-type="float">
            <text:p>30,904</text:p>
          </table:table-cell>
          <table:table-cell table:style-name="ce2" office:value-type="string" calcext:value-type="string">
            <text:p>INFORMA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3109821" calcext:value-type="float">
            <text:p>43109821</text:p>
          </table:table-cell>
          <table:table-cell table:style-name="ce4" office:value-type="string" calcext:value-type="string">
            <text:p>Vilas Bocage, Maria Irene</text:p>
          </table:table-cell>
          <table:table-cell table:style-name="ce7" office:value-type="float" office:value="56.24" calcext:value-type="float">
            <text:p>56,24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7292826" calcext:value-type="float">
            <text:p>47292826</text:p>
          </table:table-cell>
          <table:table-cell table:style-name="ce4" office:value-type="string" calcext:value-type="string">
            <text:p>Fernández Chaves Prudente, Carlos Franco</text:p>
          </table:table-cell>
          <table:table-cell table:style-name="ce7" office:value-type="float" office:value="51.52" calcext:value-type="float">
            <text:p>51,52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7115210" calcext:value-type="float">
            <text:p>17115210</text:p>
          </table:table-cell>
          <table:table-cell table:style-name="ce4" office:value-type="string" calcext:value-type="string">
            <text:p>Cáceres Cataldo, Rosanna</text:p>
          </table:table-cell>
          <table:table-cell table:style-name="ce7" office:value-type="float" office:value="51.048" calcext:value-type="float">
            <text:p>51,048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5423756" calcext:value-type="float">
            <text:p>25423756</text:p>
          </table:table-cell>
          <table:table-cell table:style-name="ce4" office:value-type="string" calcext:value-type="string">
            <text:p>Quintana Machi, Estela Maris</text:p>
          </table:table-cell>
          <table:table-cell table:style-name="ce7" office:value-type="float" office:value="47.24" calcext:value-type="float">
            <text:p>47,24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0903187" calcext:value-type="float">
            <text:p>40903187</text:p>
          </table:table-cell>
          <table:table-cell table:style-name="ce4" office:value-type="string" calcext:value-type="string">
            <text:p>Pereira Méndez, Gustavo José</text:p>
          </table:table-cell>
          <table:table-cell table:style-name="ce7" office:value-type="float" office:value="45.992" calcext:value-type="float">
            <text:p>45,992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8366680" calcext:value-type="float">
            <text:p>38366680</text:p>
          </table:table-cell>
          <table:table-cell table:style-name="ce4" office:value-type="string" calcext:value-type="string">
            <text:p>Barboza Curbelo, Gabriela Alejandra</text:p>
          </table:table-cell>
          <table:table-cell table:style-name="ce7" office:value-type="float" office:value="44.368" calcext:value-type="float">
            <text:p>44,368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4979512" calcext:value-type="float">
            <text:p>44979512</text:p>
          </table:table-cell>
          <table:table-cell table:style-name="ce4" office:value-type="string" calcext:value-type="string">
            <text:p>Ballestrino Olivera, María Elena</text:p>
          </table:table-cell>
          <table:table-cell table:style-name="ce7" office:value-type="float" office:value="43.816" calcext:value-type="float">
            <text:p>43,816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34882909" calcext:value-type="float">
            <text:p>34882909</text:p>
          </table:table-cell>
          <table:table-cell table:style-name="ce4" office:value-type="string" calcext:value-type="string">
            <text:p>Benítez Cerdeña, Carolain Lorena</text:p>
          </table:table-cell>
          <table:table-cell table:style-name="ce7" office:value-type="float" office:value="42.24" calcext:value-type="float">
            <text:p>42,24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9417163" calcext:value-type="float">
            <text:p>49417163</text:p>
          </table:table-cell>
          <table:table-cell table:style-name="ce4" office:value-type="string" calcext:value-type="string">
            <text:p>Braida Rodríguez, Katherin Carolina</text:p>
          </table:table-cell>
          <table:table-cell table:style-name="ce7" office:value-type="float" office:value="41.528" calcext:value-type="float">
            <text:p>41,528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407130" calcext:value-type="float">
            <text:p>47407130</text:p>
          </table:table-cell>
          <table:table-cell table:style-name="ce4" office:value-type="string" calcext:value-type="string">
            <text:p>Ramos Nicolini, Dahiana Nataly</text:p>
          </table:table-cell>
          <table:table-cell table:style-name="ce7" office:value-type="float" office:value="40.464" calcext:value-type="float">
            <text:p>40,46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567338" calcext:value-type="float">
            <text:p>41567338</text:p>
          </table:table-cell>
          <table:table-cell table:style-name="ce4" office:value-type="string" calcext:value-type="string">
            <text:p>Fernandes Antunes Chumino, María Mariana</text:p>
          </table:table-cell>
          <table:table-cell table:style-name="ce7" office:value-type="float" office:value="40.424" calcext:value-type="float">
            <text:p>40,42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036408" calcext:value-type="float">
            <text:p>45036408</text:p>
          </table:table-cell>
          <table:table-cell table:style-name="ce4" office:value-type="string" calcext:value-type="string">
            <text:p>Carro Fleitas, Pamela Luciana</text:p>
          </table:table-cell>
          <table:table-cell table:style-name="ce7" office:value-type="float" office:value="40.416" calcext:value-type="float">
            <text:p>40,416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688721" calcext:value-type="float">
            <text:p>38688721</text:p>
          </table:table-cell>
          <table:table-cell table:style-name="ce4" office:value-type="string" calcext:value-type="string">
            <text:p>Notaroberto Piriz, Mariela Yenira</text:p>
          </table:table-cell>
          <table:table-cell table:style-name="ce7" office:value-type="float" office:value="39.432" calcext:value-type="float">
            <text:p>39,432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961414" calcext:value-type="float">
            <text:p>48961414</text:p>
          </table:table-cell>
          <table:table-cell table:style-name="ce4" office:value-type="string" calcext:value-type="string">
            <text:p>Machado Costa, Ana Patricia</text:p>
          </table:table-cell>
          <table:table-cell table:style-name="ce7" office:value-type="float" office:value="39.064" calcext:value-type="float">
            <text:p>39,06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375895" calcext:value-type="float">
            <text:p>46375895</text:p>
          </table:table-cell>
          <table:table-cell table:style-name="ce4" office:value-type="string" calcext:value-type="string">
            <text:p>Gonzalez Gamarra, Valentina Denisse</text:p>
          </table:table-cell>
          <table:table-cell table:style-name="ce7" office:value-type="float" office:value="37.864" calcext:value-type="float">
            <text:p>37,86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367074" calcext:value-type="float">
            <text:p>50367074</text:p>
          </table:table-cell>
          <table:table-cell table:style-name="ce4" office:value-type="string" calcext:value-type="string">
            <text:p>Castro Piano, Ana Carolina</text:p>
          </table:table-cell>
          <table:table-cell table:style-name="ce7" office:value-type="float" office:value="37.232" calcext:value-type="float">
            <text:p>37,232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093693" calcext:value-type="float">
            <text:p>46093693</text:p>
          </table:table-cell>
          <table:table-cell table:style-name="ce4" office:value-type="string" calcext:value-type="string">
            <text:p>Benzano Britos, Micaela</text:p>
          </table:table-cell>
          <table:table-cell table:style-name="ce7" office:value-type="float" office:value="36.488" calcext:value-type="float">
            <text:p>36,488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253469" calcext:value-type="float">
            <text:p>42253469</text:p>
          </table:table-cell>
          <table:table-cell table:style-name="ce4" office:value-type="string" calcext:value-type="string">
            <text:p>Grecco Martínez, Erika Lorena</text:p>
          </table:table-cell>
          <table:table-cell table:style-name="ce7" office:value-type="float" office:value="36.04" calcext:value-type="float">
            <text:p>36,04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333789" calcext:value-type="float">
            <text:p>43333789</text:p>
          </table:table-cell>
          <table:table-cell table:style-name="ce4" office:value-type="string" calcext:value-type="string">
            <text:p>Pastorino Soria, Maria Valeria</text:p>
          </table:table-cell>
          <table:table-cell table:style-name="ce7" office:value-type="float" office:value="35.84" calcext:value-type="float">
            <text:p>35,84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872993" calcext:value-type="float">
            <text:p>25872993</text:p>
          </table:table-cell>
          <table:table-cell table:style-name="ce4" office:value-type="string" calcext:value-type="string">
            <text:p>Orofino Gil, Ginamaria Carolina</text:p>
          </table:table-cell>
          <table:table-cell table:style-name="ce7" office:value-type="float" office:value="35.52" calcext:value-type="float">
            <text:p>35,52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347548" calcext:value-type="float">
            <text:p>41347548</text:p>
          </table:table-cell>
          <table:table-cell table:style-name="ce4" office:value-type="string" calcext:value-type="string">
            <text:p>Perdomo Macias, Alejandra Jimena</text:p>
          </table:table-cell>
          <table:table-cell table:style-name="ce7" office:value-type="float" office:value="35.32" calcext:value-type="float">
            <text:p>35,32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9657153" calcext:value-type="float">
            <text:p>49657153</text:p>
          </table:table-cell>
          <table:table-cell table:style-name="ce4" office:value-type="string" calcext:value-type="string">
            <text:p>Vallejo Cardozo, María Paula</text:p>
          </table:table-cell>
          <table:table-cell table:style-name="ce7" office:value-type="float" office:value="34.384" calcext:value-type="float">
            <text:p>34,38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48616974" calcext:value-type="float">
            <text:p>48616974</text:p>
          </table:table-cell>
          <table:table-cell table:style-name="ce4" office:value-type="string" calcext:value-type="string">
            <text:p>Zanotta Diogo, Daniela Paola</text:p>
          </table:table-cell>
          <table:table-cell table:style-name="ce7" office:value-type="float" office:value="34.344" calcext:value-type="float">
            <text:p>34,34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52581129" calcext:value-type="float">
            <text:p>52581129</text:p>
          </table:table-cell>
          <table:table-cell table:style-name="ce4" office:value-type="string" calcext:value-type="string">
            <text:p>Gonzalez Palacio, Joselyn Daniela</text:p>
          </table:table-cell>
          <table:table-cell table:style-name="ce7" office:value-type="float" office:value="33.496" calcext:value-type="float">
            <text:p>33,496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485869" calcext:value-type="float">
            <text:p>29485869</text:p>
          </table:table-cell>
          <table:table-cell table:style-name="ce4" office:value-type="string" calcext:value-type="string">
            <text:p>Grattarola Manassi, Agustín Ricardo</text:p>
          </table:table-cell>
          <table:table-cell table:style-name="ce7" office:value-type="float" office:value="33.304" calcext:value-type="float">
            <text:p>33,30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7604483" calcext:value-type="float">
            <text:p>47604483</text:p>
          </table:table-cell>
          <table:table-cell table:style-name="ce4" office:value-type="string" calcext:value-type="string">
            <text:p>Britos Bosco, María Victoria</text:p>
          </table:table-cell>
          <table:table-cell table:style-name="ce7" office:value-type="float" office:value="31.92" calcext:value-type="float">
            <text:p>31,92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614865" calcext:value-type="float">
            <text:p>38614865</text:p>
          </table:table-cell>
          <table:table-cell table:style-name="ce4" office:value-type="string" calcext:value-type="string">
            <text:p>Ganduglia Barrios, Estefania</text:p>
          </table:table-cell>
          <table:table-cell table:style-name="ce7" office:value-type="float" office:value="31.56" calcext:value-type="float">
            <text:p>31,56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976503" calcext:value-type="float">
            <text:p>31976503</text:p>
          </table:table-cell>
          <table:table-cell table:style-name="ce4" office:value-type="string" calcext:value-type="string">
            <text:p>Calandria Marquicio, Lujan Alicia</text:p>
          </table:table-cell>
          <table:table-cell table:style-name="ce7" office:value-type="float" office:value="30.48" calcext:value-type="float">
            <text:p>30,48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571856" calcext:value-type="float">
            <text:p>43571856</text:p>
          </table:table-cell>
          <table:table-cell table:style-name="ce4" office:value-type="string" calcext:value-type="string">
            <text:p>Schipani Basallo, Natali Rosario</text:p>
          </table:table-cell>
          <table:table-cell table:style-name="ce7" office:value-type="float" office:value="29.28" calcext:value-type="float">
            <text:p>29,28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667420" calcext:value-type="float">
            <text:p>38667420</text:p>
          </table:table-cell>
          <table:table-cell table:style-name="ce4" office:value-type="string" calcext:value-type="string">
            <text:p>Zabala Sasen, Katherine Natalia</text:p>
          </table:table-cell>
          <table:table-cell table:style-name="ce7" office:value-type="float" office:value="29.2" calcext:value-type="float">
            <text:p>29,20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129334" calcext:value-type="float">
            <text:p>37129334</text:p>
          </table:table-cell>
          <table:table-cell table:style-name="ce4" office:value-type="string" calcext:value-type="string">
            <text:p>García Cabrera, Leticia Viviana</text:p>
          </table:table-cell>
          <table:table-cell table:style-name="ce7" office:value-type="float" office:value="29.032" calcext:value-type="float">
            <text:p>29,032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257562" calcext:value-type="float">
            <text:p>30257562</text:p>
          </table:table-cell>
          <table:table-cell table:style-name="ce4" office:value-type="string" calcext:value-type="string">
            <text:p>Raffo Corbo, Claudia Adriana</text:p>
          </table:table-cell>
          <table:table-cell table:style-name="ce7" office:value-type="float" office:value="28.928" calcext:value-type="float">
            <text:p>28,928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373597" calcext:value-type="float">
            <text:p>47373597</text:p>
          </table:table-cell>
          <table:table-cell table:style-name="ce4" office:value-type="string" calcext:value-type="string">
            <text:p>Gonzalez Lorenzani, Emiliano</text:p>
          </table:table-cell>
          <table:table-cell table:style-name="ce7" office:value-type="float" office:value="28.52" calcext:value-type="float">
            <text:p>28,52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38603" calcext:value-type="float">
            <text:p>20238603</text:p>
          </table:table-cell>
          <table:table-cell table:style-name="ce4" office:value-type="string" calcext:value-type="string">
            <text:p>García González, Patricia Graciela</text:p>
          </table:table-cell>
          <table:table-cell table:style-name="ce7" office:value-type="float" office:value="26.704" calcext:value-type="float">
            <text:p>26,704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098276" calcext:value-type="float">
            <text:p>25098276</text:p>
          </table:table-cell>
          <table:table-cell table:style-name="ce4" office:value-type="string" calcext:value-type="string">
            <text:p>Griego Labora, Isca Selene</text:p>
          </table:table-cell>
          <table:table-cell table:style-name="ce7" office:value-type="float" office:value="26.2" calcext:value-type="float">
            <text:p>26,20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626391" calcext:value-type="float">
            <text:p>28626391</text:p>
          </table:table-cell>
          <table:table-cell table:style-name="ce4" office:value-type="string" calcext:value-type="string">
            <text:p>Sassi López, César Aníbal</text:p>
          </table:table-cell>
          <table:table-cell table:style-name="ce7" office:value-type="float" office:value="25" calcext:value-type="float">
            <text:p>25,000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441534" calcext:value-type="float">
            <text:p>45441534</text:p>
          </table:table-cell>
          <table:table-cell table:style-name="ce4" office:value-type="string" calcext:value-type="string">
            <text:p>D’Angiolillo Cancio, Maria Camila</text:p>
          </table:table-cell>
          <table:table-cell table:style-name="ce7" office:value-type="float" office:value="23.176" calcext:value-type="float">
            <text:p>23,176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188860" calcext:value-type="float">
            <text:p>36188860</text:p>
          </table:table-cell>
          <table:table-cell table:style-name="ce4" office:value-type="string" calcext:value-type="string">
            <text:p>Lagrega Nostrani, Ana Laura</text:p>
          </table:table-cell>
          <table:table-cell table:style-name="ce7" office:value-type="float" office:value="18.416" calcext:value-type="float">
            <text:p>18,416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9478082" calcext:value-type="float">
            <text:p>39478082</text:p>
          </table:table-cell>
          <table:table-cell table:style-name="ce4" office:value-type="string" calcext:value-type="string">
            <text:p>Corujo Pinto, Maria Veronica</text:p>
          </table:table-cell>
          <table:table-cell table:style-name="ce7" office:value-type="float" office:value="47.304" calcext:value-type="float">
            <text:p>47,304</text:p>
          </table:table-cell>
          <table:table-cell table:style-name="ce2" office:value-type="string" calcext:value-type="string">
            <text:p>ITALIANO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8991992" calcext:value-type="float">
            <text:p>18991992</text:p>
          </table:table-cell>
          <table:table-cell table:style-name="ce4" office:value-type="string" calcext:value-type="string">
            <text:p>Juanicó Benítez, Rosanna Haydee</text:p>
          </table:table-cell>
          <table:table-cell table:style-name="ce7" office:value-type="float" office:value="33.336" calcext:value-type="float">
            <text:p>33,336</text:p>
          </table:table-cell>
          <table:table-cell table:style-name="ce2" office:value-type="string" calcext:value-type="string">
            <text:p>ITALIANO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6010346" calcext:value-type="float">
            <text:p>46010346</text:p>
          </table:table-cell>
          <table:table-cell table:style-name="ce4" office:value-type="string" calcext:value-type="string">
            <text:p>Vilar Zanetti, Paola</text:p>
          </table:table-cell>
          <table:table-cell table:style-name="ce7" office:value-type="float" office:value="77.04" calcext:value-type="float">
            <text:p>77,04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2660822" calcext:value-type="float">
            <text:p>42660822</text:p>
          </table:table-cell>
          <table:table-cell table:style-name="ce4" office:value-type="string" calcext:value-type="string">
            <text:p>Tarmezzano Silvera, Valeria Angelica</text:p>
          </table:table-cell>
          <table:table-cell table:style-name="ce7" office:value-type="float" office:value="74.64" calcext:value-type="float">
            <text:p>74,64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3829469" calcext:value-type="float">
            <text:p>33829469</text:p>
          </table:table-cell>
          <table:table-cell table:style-name="ce4" office:value-type="string" calcext:value-type="string">
            <text:p>Bonansea Fernández, Valeria Elizabeth</text:p>
          </table:table-cell>
          <table:table-cell table:style-name="ce7" office:value-type="float" office:value="69.784" calcext:value-type="float">
            <text:p>69,784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8131368" calcext:value-type="float">
            <text:p>18131368</text:p>
          </table:table-cell>
          <table:table-cell table:style-name="ce4" office:value-type="string" calcext:value-type="string">
            <text:p>Silva González, Mariela Ines</text:p>
          </table:table-cell>
          <table:table-cell table:style-name="ce7" office:value-type="float" office:value="67.12" calcext:value-type="float">
            <text:p>67,1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9558199" calcext:value-type="float">
            <text:p>49558199</text:p>
          </table:table-cell>
          <table:table-cell table:style-name="ce4" office:value-type="string" calcext:value-type="string">
            <text:p>Obelar Marfetán, Natalia Elizabeth</text:p>
          </table:table-cell>
          <table:table-cell table:style-name="ce7" office:value-type="float" office:value="64.32" calcext:value-type="float">
            <text:p>64,3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1178672" calcext:value-type="float">
            <text:p>41178672</text:p>
          </table:table-cell>
          <table:table-cell table:style-name="ce4" office:value-type="string" calcext:value-type="string">
            <text:p>Covas Islas, Patricia</text:p>
          </table:table-cell>
          <table:table-cell table:style-name="ce7" office:value-type="float" office:value="63.92" calcext:value-type="float">
            <text:p>63,9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4109208" calcext:value-type="float">
            <text:p>44109208</text:p>
          </table:table-cell>
          <table:table-cell table:style-name="ce4" office:value-type="string" calcext:value-type="string">
            <text:p>Condado Toja, Carolina Paola</text:p>
          </table:table-cell>
          <table:table-cell table:style-name="ce7" office:value-type="float" office:value="63.92" calcext:value-type="float">
            <text:p>63,9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45356074" calcext:value-type="float">
            <text:p>45356074</text:p>
          </table:table-cell>
          <table:table-cell table:style-name="ce4" office:value-type="string" calcext:value-type="string">
            <text:p>Valles Alonzo, Karina Vanesa</text:p>
          </table:table-cell>
          <table:table-cell table:style-name="ce7" office:value-type="float" office:value="57.12" calcext:value-type="float">
            <text:p>57,1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4780090" calcext:value-type="float">
            <text:p>34780090</text:p>
          </table:table-cell>
          <table:table-cell table:style-name="ce4" office:value-type="string" calcext:value-type="string">
            <text:p>Guaraglia Pozzo, Malvina Gissell</text:p>
          </table:table-cell>
          <table:table-cell table:style-name="ce7" office:value-type="float" office:value="55.496" calcext:value-type="float">
            <text:p>55,496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88225" calcext:value-type="float">
            <text:p>41088225</text:p>
          </table:table-cell>
          <table:table-cell table:style-name="ce4" office:value-type="string" calcext:value-type="string">
            <text:p>Schiera Benitez, Laura Patricia</text:p>
          </table:table-cell>
          <table:table-cell table:style-name="ce7" office:value-type="float" office:value="54.36" calcext:value-type="float">
            <text:p>54,36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531436" calcext:value-type="float">
            <text:p>45531436</text:p>
          </table:table-cell>
          <table:table-cell table:style-name="ce4" office:value-type="string" calcext:value-type="string">
            <text:p>Aguiar Bergami, Vanessa Liliana</text:p>
          </table:table-cell>
          <table:table-cell table:style-name="ce7" office:value-type="float" office:value="53.456" calcext:value-type="float">
            <text:p>53,456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642924" calcext:value-type="float">
            <text:p>45642924</text:p>
          </table:table-cell>
          <table:table-cell table:style-name="ce4" office:value-type="string" calcext:value-type="string">
            <text:p>Chá Carneiro, Ana Paula</text:p>
          </table:table-cell>
          <table:table-cell table:style-name="ce7" office:value-type="float" office:value="53.272" calcext:value-type="float">
            <text:p>53,272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431366" calcext:value-type="float">
            <text:p>46431366</text:p>
          </table:table-cell>
          <table:table-cell table:style-name="ce4" office:value-type="string" calcext:value-type="string">
            <text:p>Ramirez Borges, Lorena Paola</text:p>
          </table:table-cell>
          <table:table-cell table:style-name="ce7" office:value-type="float" office:value="51.216" calcext:value-type="float">
            <text:p>51,216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476304" calcext:value-type="float">
            <text:p>36476304</text:p>
          </table:table-cell>
          <table:table-cell table:style-name="ce4" office:value-type="string" calcext:value-type="string">
            <text:p>Gatti Silvera, Teheran Fabian</text:p>
          </table:table-cell>
          <table:table-cell table:style-name="ce7" office:value-type="float" office:value="51.04" calcext:value-type="float">
            <text:p>51,04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516623" calcext:value-type="float">
            <text:p>38516623</text:p>
          </table:table-cell>
          <table:table-cell table:style-name="ce4" office:value-type="string" calcext:value-type="string">
            <text:p>Asuaga Carvalho, Marcelo</text:p>
          </table:table-cell>
          <table:table-cell table:style-name="ce7" office:value-type="float" office:value="50.304" calcext:value-type="float">
            <text:p>50,304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305530" calcext:value-type="float">
            <text:p>37305530</text:p>
          </table:table-cell>
          <table:table-cell table:style-name="ce4" office:value-type="string" calcext:value-type="string">
            <text:p>Rodriguez Olivera, Ana Berta</text:p>
          </table:table-cell>
          <table:table-cell table:style-name="ce7" office:value-type="float" office:value="50.232" calcext:value-type="float">
            <text:p>50,232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693760" calcext:value-type="float">
            <text:p>42693760</text:p>
          </table:table-cell>
          <table:table-cell table:style-name="ce4" office:value-type="string" calcext:value-type="string">
            <text:p>Ramírez Rondán, Karolay Stefany</text:p>
          </table:table-cell>
          <table:table-cell table:style-name="ce7" office:value-type="float" office:value="50.12" calcext:value-type="float">
            <text:p>50,1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265277" calcext:value-type="float">
            <text:p>47265277</text:p>
          </table:table-cell>
          <table:table-cell table:style-name="ce4" office:value-type="string" calcext:value-type="string">
            <text:p>Chirello Bermúdez, Viviana Jaquelin</text:p>
          </table:table-cell>
          <table:table-cell table:style-name="ce7" office:value-type="float" office:value="49.56" calcext:value-type="float">
            <text:p>49,56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670517" calcext:value-type="float">
            <text:p>41670517</text:p>
          </table:table-cell>
          <table:table-cell table:style-name="ce4" office:value-type="string" calcext:value-type="string">
            <text:p>Cardona Rodriguez, Rocio Gabriela</text:p>
          </table:table-cell>
          <table:table-cell table:style-name="ce7" office:value-type="float" office:value="49.488" calcext:value-type="float">
            <text:p>49,488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557959" calcext:value-type="float">
            <text:p>39557959</text:p>
          </table:table-cell>
          <table:table-cell table:style-name="ce4" office:value-type="string" calcext:value-type="string">
            <text:p>Larrosa Maidana, Marcela Alejandra</text:p>
          </table:table-cell>
          <table:table-cell table:style-name="ce7" office:value-type="float" office:value="48.472" calcext:value-type="float">
            <text:p>48,472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523315" calcext:value-type="float">
            <text:p>36523315</text:p>
          </table:table-cell>
          <table:table-cell table:style-name="ce4" office:value-type="string" calcext:value-type="string">
            <text:p>Pereira Larronde, María Ines</text:p>
          </table:table-cell>
          <table:table-cell table:style-name="ce7" office:value-type="float" office:value="48.408" calcext:value-type="float">
            <text:p>48,408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7490543" calcext:value-type="float">
            <text:p>47490543</text:p>
          </table:table-cell>
          <table:table-cell table:style-name="ce4" office:value-type="string" calcext:value-type="string">
            <text:p>Cedres Silva, Martin David</text:p>
          </table:table-cell>
          <table:table-cell table:style-name="ce7" office:value-type="float" office:value="48.4" calcext:value-type="float">
            <text:p>48,40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245144" calcext:value-type="float">
            <text:p>19245144</text:p>
          </table:table-cell>
          <table:table-cell table:style-name="ce4" office:value-type="string" calcext:value-type="string">
            <text:p>Martinez De Mattía, Gabriela</text:p>
          </table:table-cell>
          <table:table-cell table:style-name="ce7" office:value-type="float" office:value="47.432" calcext:value-type="float">
            <text:p>47,432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399448" calcext:value-type="float">
            <text:p>45399448</text:p>
          </table:table-cell>
          <table:table-cell table:style-name="ce4" office:value-type="string" calcext:value-type="string">
            <text:p>Barrera Olivera, Andrea Jimena</text:p>
          </table:table-cell>
          <table:table-cell table:style-name="ce7" office:value-type="float" office:value="47.16" calcext:value-type="float">
            <text:p>47,16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213474" calcext:value-type="float">
            <text:p>29213474</text:p>
          </table:table-cell>
          <table:table-cell table:style-name="ce4" office:value-type="string" calcext:value-type="string">
            <text:p>Imas Hernández, María Jesús</text:p>
          </table:table-cell>
          <table:table-cell table:style-name="ce7" office:value-type="float" office:value="47" calcext:value-type="float">
            <text:p>47,00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4390388" calcext:value-type="float">
            <text:p>44390388</text:p>
          </table:table-cell>
          <table:table-cell table:style-name="ce4" office:value-type="string" calcext:value-type="string">
            <text:p>Fernández Rodríguez, Claudia Soledad</text:p>
          </table:table-cell>
          <table:table-cell table:style-name="ce7" office:value-type="float" office:value="46.84" calcext:value-type="float">
            <text:p>46,84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9894709" calcext:value-type="float">
            <text:p>49894709</text:p>
          </table:table-cell>
          <table:table-cell table:style-name="ce4" office:value-type="string" calcext:value-type="string">
            <text:p>Moreira Ferreira, Anahmar</text:p>
          </table:table-cell>
          <table:table-cell table:style-name="ce7" office:value-type="float" office:value="46.488" calcext:value-type="float">
            <text:p>46,488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936062" calcext:value-type="float">
            <text:p>43936062</text:p>
          </table:table-cell>
          <table:table-cell table:style-name="ce4" office:value-type="string" calcext:value-type="string">
            <text:p>Calandria Sastre, Natalia Andrea</text:p>
          </table:table-cell>
          <table:table-cell table:style-name="ce7" office:value-type="float" office:value="45.08" calcext:value-type="float">
            <text:p>45,08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7549295" calcext:value-type="float">
            <text:p>47549295</text:p>
          </table:table-cell>
          <table:table-cell table:style-name="ce4" office:value-type="string" calcext:value-type="string">
            <text:p>Tabárez Curbelo, Verónica Margot</text:p>
          </table:table-cell>
          <table:table-cell table:style-name="ce7" office:value-type="float" office:value="44.92" calcext:value-type="float">
            <text:p>44,9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658732" calcext:value-type="float">
            <text:p>32658732</text:p>
          </table:table-cell>
          <table:table-cell table:style-name="ce4" office:value-type="string" calcext:value-type="string">
            <text:p>Echevarría López, Claudia Soledad</text:p>
          </table:table-cell>
          <table:table-cell table:style-name="ce7" office:value-type="float" office:value="44.312" calcext:value-type="float">
            <text:p>44,312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232523" calcext:value-type="float">
            <text:p>43232523</text:p>
          </table:table-cell>
          <table:table-cell table:style-name="ce4" office:value-type="string" calcext:value-type="string">
            <text:p>Hernandez Yavarone, Maria Veronica</text:p>
          </table:table-cell>
          <table:table-cell table:style-name="ce7" office:value-type="float" office:value="44.04" calcext:value-type="float">
            <text:p>44,04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096421" calcext:value-type="float">
            <text:p>48096421</text:p>
          </table:table-cell>
          <table:table-cell table:style-name="ce4" office:value-type="string" calcext:value-type="string">
            <text:p>Risso Anza, Silvia Natalia</text:p>
          </table:table-cell>
          <table:table-cell table:style-name="ce7" office:value-type="float" office:value="41.824" calcext:value-type="float">
            <text:p>41,824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523656" calcext:value-type="float">
            <text:p>44523656</text:p>
          </table:table-cell>
          <table:table-cell table:style-name="ce4" office:value-type="string" calcext:value-type="string">
            <text:p>Garcia , Leticia Valeria</text:p>
          </table:table-cell>
          <table:table-cell table:style-name="ce7" office:value-type="float" office:value="41.16" calcext:value-type="float">
            <text:p>41,16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477643" calcext:value-type="float">
            <text:p>50477643</text:p>
          </table:table-cell>
          <table:table-cell table:style-name="ce4" office:value-type="string" calcext:value-type="string">
            <text:p>Rodríguez Rodríguez, Antonella Yissel</text:p>
          </table:table-cell>
          <table:table-cell table:style-name="ce7" office:value-type="float" office:value="39.64" calcext:value-type="float">
            <text:p>39,64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783063" calcext:value-type="float">
            <text:p>45783063</text:p>
          </table:table-cell>
          <table:table-cell table:style-name="ce4" office:value-type="string" calcext:value-type="string">
            <text:p>Guerra Marrero, Natalia</text:p>
          </table:table-cell>
          <table:table-cell table:style-name="ce7" office:value-type="float" office:value="39.12" calcext:value-type="float">
            <text:p>39,1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455478" calcext:value-type="float">
            <text:p>31455478</text:p>
          </table:table-cell>
          <table:table-cell table:style-name="ce4" office:value-type="string" calcext:value-type="string">
            <text:p>Marichal Prego, Ana Claudia</text:p>
          </table:table-cell>
          <table:table-cell table:style-name="ce7" office:value-type="float" office:value="38.72" calcext:value-type="float">
            <text:p>38,7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655542" calcext:value-type="float">
            <text:p>18655542</text:p>
          </table:table-cell>
          <table:table-cell table:style-name="ce4" office:value-type="string" calcext:value-type="string">
            <text:p>Castro Ferraz, Maria Adela</text:p>
          </table:table-cell>
          <table:table-cell table:style-name="ce7" office:value-type="float" office:value="38.664" calcext:value-type="float">
            <text:p>38,664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384578" calcext:value-type="float">
            <text:p>29384578</text:p>
          </table:table-cell>
          <table:table-cell table:style-name="ce4" office:value-type="string" calcext:value-type="string">
            <text:p>Colina Vilar, Vanesa Eliana</text:p>
          </table:table-cell>
          <table:table-cell table:style-name="ce7" office:value-type="float" office:value="37.72" calcext:value-type="float">
            <text:p>37,7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659051" calcext:value-type="float">
            <text:p>46659051</text:p>
          </table:table-cell>
          <table:table-cell table:style-name="ce4" office:value-type="string" calcext:value-type="string">
            <text:p>Alaniz Peregalli, Romina Xiomara</text:p>
          </table:table-cell>
          <table:table-cell table:style-name="ce7" office:value-type="float" office:value="36.96" calcext:value-type="float">
            <text:p>36,96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075639" calcext:value-type="float">
            <text:p>46075639</text:p>
          </table:table-cell>
          <table:table-cell table:style-name="ce4" office:value-type="string" calcext:value-type="string">
            <text:p>Rotela Ripa, Nancy Beatriz</text:p>
          </table:table-cell>
          <table:table-cell table:style-name="ce7" office:value-type="float" office:value="36.8" calcext:value-type="float">
            <text:p>36,80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968536" calcext:value-type="float">
            <text:p>31968536</text:p>
          </table:table-cell>
          <table:table-cell table:style-name="ce4" office:value-type="string" calcext:value-type="string">
            <text:p>Bontá Sosa, Carla</text:p>
          </table:table-cell>
          <table:table-cell table:style-name="ce7" office:value-type="float" office:value="36.4" calcext:value-type="float">
            <text:p>36,40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425640" calcext:value-type="float">
            <text:p>36425640</text:p>
          </table:table-cell>
          <table:table-cell table:style-name="ce4" office:value-type="string" calcext:value-type="string">
            <text:p>Martínez Techera, Luz Selene</text:p>
          </table:table-cell>
          <table:table-cell table:style-name="ce7" office:value-type="float" office:value="36.304" calcext:value-type="float">
            <text:p>36,304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576125" calcext:value-type="float">
            <text:p>49576125</text:p>
          </table:table-cell>
          <table:table-cell table:style-name="ce4" office:value-type="string" calcext:value-type="string">
            <text:p>Ronqui Labiano, Florencia Anahir</text:p>
          </table:table-cell>
          <table:table-cell table:style-name="ce7" office:value-type="float" office:value="36.168" calcext:value-type="float">
            <text:p>36,168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688279" calcext:value-type="float">
            <text:p>31688279</text:p>
          </table:table-cell>
          <table:table-cell table:style-name="ce4" office:value-type="string" calcext:value-type="string">
            <text:p>Hernandez Souto, Virginia Lourdes</text:p>
          </table:table-cell>
          <table:table-cell table:style-name="ce7" office:value-type="float" office:value="35.92" calcext:value-type="float">
            <text:p>35,9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992143" calcext:value-type="float">
            <text:p>35992143</text:p>
          </table:table-cell>
          <table:table-cell table:style-name="ce4" office:value-type="string" calcext:value-type="string">
            <text:p>Perez Garcia, Maria Pia</text:p>
          </table:table-cell>
          <table:table-cell table:style-name="ce7" office:value-type="float" office:value="35.52" calcext:value-type="float">
            <text:p>35,52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535636" calcext:value-type="float">
            <text:p>45535636</text:p>
          </table:table-cell>
          <table:table-cell table:style-name="ce4" office:value-type="string" calcext:value-type="string">
            <text:p>Rocha Martínez, Viviana Carina</text:p>
          </table:table-cell>
          <table:table-cell table:style-name="ce7" office:value-type="float" office:value="34.368" calcext:value-type="float">
            <text:p>34,368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34066812" calcext:value-type="float">
            <text:p>34066812</text:p>
          </table:table-cell>
          <table:table-cell table:style-name="ce4" office:value-type="string" calcext:value-type="string">
            <text:p>Nova Piña, Maria Gimena</text:p>
          </table:table-cell>
          <table:table-cell table:style-name="ce7" office:value-type="float" office:value="34.24" calcext:value-type="float">
            <text:p>34,24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718559" calcext:value-type="float">
            <text:p>43718559</text:p>
          </table:table-cell>
          <table:table-cell table:style-name="ce4" office:value-type="string" calcext:value-type="string">
            <text:p>Diaz, Patricia</text:p>
          </table:table-cell>
          <table:table-cell table:style-name="ce7" office:value-type="float" office:value="34" calcext:value-type="float">
            <text:p>34,00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9564566" calcext:value-type="float">
            <text:p>49564566</text:p>
          </table:table-cell>
          <table:table-cell table:style-name="ce4" office:value-type="string" calcext:value-type="string">
            <text:p>Baccino Yanque, Agustina Victoria</text:p>
          </table:table-cell>
          <table:table-cell table:style-name="ce7" office:value-type="float" office:value="33.864" calcext:value-type="float">
            <text:p>33,864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673809" calcext:value-type="float">
            <text:p>34673809</text:p>
          </table:table-cell>
          <table:table-cell table:style-name="ce4" office:value-type="string" calcext:value-type="string">
            <text:p>Fuentes Quintans, Ana Karina</text:p>
          </table:table-cell>
          <table:table-cell table:style-name="ce7" office:value-type="float" office:value="31.44" calcext:value-type="float">
            <text:p>31,44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747252" calcext:value-type="float">
            <text:p>42747252</text:p>
          </table:table-cell>
          <table:table-cell table:style-name="ce4" office:value-type="string" calcext:value-type="string">
            <text:p>Colman Correa, Juan Martín</text:p>
          </table:table-cell>
          <table:table-cell table:style-name="ce7" office:value-type="float" office:value="31.36" calcext:value-type="float">
            <text:p>31,36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23349" calcext:value-type="float">
            <text:p>18023349</text:p>
          </table:table-cell>
          <table:table-cell table:style-name="ce4" office:value-type="string" calcext:value-type="string">
            <text:p>Bidarte Rodríguez, Zully Patricia</text:p>
          </table:table-cell>
          <table:table-cell table:style-name="ce7" office:value-type="float" office:value="30.04" calcext:value-type="float">
            <text:p>30,04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517408" calcext:value-type="float">
            <text:p>47517408</text:p>
          </table:table-cell>
          <table:table-cell table:style-name="ce4" office:value-type="string" calcext:value-type="string">
            <text:p>Bentancor Rodríguez, Yessica Teresita</text:p>
          </table:table-cell>
          <table:table-cell table:style-name="ce7" office:value-type="float" office:value="29.08" calcext:value-type="float">
            <text:p>29,08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391958" calcext:value-type="float">
            <text:p>46391958</text:p>
          </table:table-cell>
          <table:table-cell table:style-name="ce4" office:value-type="string" calcext:value-type="string">
            <text:p>Gonzalez de los Santos, Juan Nicolas</text:p>
          </table:table-cell>
          <table:table-cell table:style-name="ce7" office:value-type="float" office:value="28.776" calcext:value-type="float">
            <text:p>28,776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674982" calcext:value-type="float">
            <text:p>52674982</text:p>
          </table:table-cell>
          <table:table-cell table:style-name="ce4" office:value-type="string" calcext:value-type="string">
            <text:p>Garcia Ferreira, Katerin Silvana</text:p>
          </table:table-cell>
          <table:table-cell table:style-name="ce7" office:value-type="float" office:value="27.192" calcext:value-type="float">
            <text:p>27,192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575203" calcext:value-type="float">
            <text:p>34575203</text:p>
          </table:table-cell>
          <table:table-cell table:style-name="ce4" office:value-type="string" calcext:value-type="string">
            <text:p>Manzolido Manrique, Ana Laura</text:p>
          </table:table-cell>
          <table:table-cell table:style-name="ce7" office:value-type="float" office:value="26.56" calcext:value-type="float">
            <text:p>26,56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817648" calcext:value-type="float">
            <text:p>29817648</text:p>
          </table:table-cell>
          <table:table-cell table:style-name="ce4" office:value-type="string" calcext:value-type="string">
            <text:p>Amador Raimón, Gabriela Alejandra</text:p>
          </table:table-cell>
          <table:table-cell table:style-name="ce7" office:value-type="float" office:value="25.264" calcext:value-type="float">
            <text:p>25,264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108997" calcext:value-type="float">
            <text:p>32108997</text:p>
          </table:table-cell>
          <table:table-cell table:style-name="ce4" office:value-type="string" calcext:value-type="string">
            <text:p>Pascual Martínez, Laura Margarita</text:p>
          </table:table-cell>
          <table:table-cell table:style-name="ce7" office:value-type="float" office:value="24.8" calcext:value-type="float">
            <text:p>24,800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420084" calcext:value-type="float">
            <text:p>40420084</text:p>
          </table:table-cell>
          <table:table-cell table:style-name="ce4" office:value-type="string" calcext:value-type="string">
            <text:p>Perez Barcelo, Silvia Margot</text:p>
          </table:table-cell>
          <table:table-cell table:style-name="ce7" office:value-type="float" office:value="22.256" calcext:value-type="float">
            <text:p>22,256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1187617" calcext:value-type="float">
            <text:p>31187617</text:p>
          </table:table-cell>
          <table:table-cell table:style-name="ce4" office:value-type="string" calcext:value-type="string">
            <text:p>Silva Córdoba, Ana Lucía</text:p>
          </table:table-cell>
          <table:table-cell table:style-name="ce7" office:value-type="float" office:value="78.08" calcext:value-type="float">
            <text:p>78,080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26121543" calcext:value-type="float">
            <text:p>26121543</text:p>
          </table:table-cell>
          <table:table-cell table:style-name="ce4" office:value-type="string" calcext:value-type="string">
            <text:p>Fajardo Berardi, Adriana</text:p>
          </table:table-cell>
          <table:table-cell table:style-name="ce7" office:value-type="float" office:value="67.008" calcext:value-type="float">
            <text:p>67,00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36565973" calcext:value-type="float">
            <text:p>36565973</text:p>
          </table:table-cell>
          <table:table-cell table:style-name="ce4" office:value-type="string" calcext:value-type="string">
            <text:p>Gonzalez Torres, Viviana</text:p>
          </table:table-cell>
          <table:table-cell table:style-name="ce7" office:value-type="float" office:value="66.192" calcext:value-type="float">
            <text:p>66,19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40423092" calcext:value-type="float">
            <text:p>40423092</text:p>
          </table:table-cell>
          <table:table-cell table:style-name="ce4" office:value-type="string" calcext:value-type="string">
            <text:p>Brasesco Oberti, Andrea María</text:p>
          </table:table-cell>
          <table:table-cell table:style-name="ce7" office:value-type="float" office:value="65.032" calcext:value-type="float">
            <text:p>65,03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4011718" calcext:value-type="float">
            <text:p>44011718</text:p>
          </table:table-cell>
          <table:table-cell table:style-name="ce4" office:value-type="string" calcext:value-type="string">
            <text:p>Livet Moreno, Rodrigo</text:p>
          </table:table-cell>
          <table:table-cell table:style-name="ce7" office:value-type="float" office:value="62.0053333336" calcext:value-type="float">
            <text:p>62,00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37840758" calcext:value-type="float">
            <text:p>37840758</text:p>
          </table:table-cell>
          <table:table-cell table:style-name="ce4" office:value-type="string" calcext:value-type="string">
            <text:p>Curbelo Cejas, Mary Isabel</text:p>
          </table:table-cell>
          <table:table-cell table:style-name="ce7" office:value-type="float" office:value="58.664" calcext:value-type="float">
            <text:p>58,66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36748882" calcext:value-type="float">
            <text:p>36748882</text:p>
          </table:table-cell>
          <table:table-cell table:style-name="ce4" office:value-type="string" calcext:value-type="string">
            <text:p>Madama Griego, Sonia Margot</text:p>
          </table:table-cell>
          <table:table-cell table:style-name="ce7" office:value-type="float" office:value="58.6" calcext:value-type="float">
            <text:p>58,600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39217600" calcext:value-type="float">
            <text:p>39217600</text:p>
          </table:table-cell>
          <table:table-cell table:style-name="ce4" office:value-type="string" calcext:value-type="string">
            <text:p>Medeiros Fernandez, Ana Nelida</text:p>
          </table:table-cell>
          <table:table-cell table:style-name="ce7" office:value-type="float" office:value="58.2293333333336" calcext:value-type="float">
            <text:p>58,22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44539807" calcext:value-type="float">
            <text:p>44539807</text:p>
          </table:table-cell>
          <table:table-cell table:style-name="ce4" office:value-type="string" calcext:value-type="string">
            <text:p>Cabral Martinez, Yessica Stefanía</text:p>
          </table:table-cell>
          <table:table-cell table:style-name="ce7" office:value-type="float" office:value="56.936" calcext:value-type="float">
            <text:p>56,93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267831" calcext:value-type="float">
            <text:p>45267831</text:p>
          </table:table-cell>
          <table:table-cell table:style-name="ce4" office:value-type="string" calcext:value-type="string">
            <text:p>Manrique Abreu, Ana Betzabé</text:p>
          </table:table-cell>
          <table:table-cell table:style-name="ce7" office:value-type="float" office:value="55.7013333336" calcext:value-type="float">
            <text:p>55,70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940321" calcext:value-type="float">
            <text:p>46940321</text:p>
          </table:table-cell>
          <table:table-cell table:style-name="ce4" office:value-type="string" calcext:value-type="string">
            <text:p>Parodi Escobal, Sebastián</text:p>
          </table:table-cell>
          <table:table-cell table:style-name="ce7" office:value-type="float" office:value="55.04" calcext:value-type="float">
            <text:p>55,040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058397" calcext:value-type="float">
            <text:p>31058397</text:p>
          </table:table-cell>
          <table:table-cell table:style-name="ce4" office:value-type="string" calcext:value-type="string">
            <text:p>Gomez Montoli, Sebastian</text:p>
          </table:table-cell>
          <table:table-cell table:style-name="ce7" office:value-type="float" office:value="54.2684266666936" calcext:value-type="float">
            <text:p>54,26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266930" calcext:value-type="float">
            <text:p>39266930</text:p>
          </table:table-cell>
          <table:table-cell table:style-name="ce4" office:value-type="string" calcext:value-type="string">
            <text:p>Cardenas Hernandez, Alicia Esther</text:p>
          </table:table-cell>
          <table:table-cell table:style-name="ce7" office:value-type="float" office:value="52.6453333336" calcext:value-type="float">
            <text:p>52,64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851074" calcext:value-type="float">
            <text:p>45851074</text:p>
          </table:table-cell>
          <table:table-cell table:style-name="ce4" office:value-type="string" calcext:value-type="string">
            <text:p>Rey Robaina, Patricia Susana</text:p>
          </table:table-cell>
          <table:table-cell table:style-name="ce7" office:value-type="float" office:value="52.456" calcext:value-type="float">
            <text:p>52,45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920399" calcext:value-type="float">
            <text:p>48920399</text:p>
          </table:table-cell>
          <table:table-cell table:style-name="ce4" office:value-type="string" calcext:value-type="string">
            <text:p>Flores Collins, Natalia</text:p>
          </table:table-cell>
          <table:table-cell table:style-name="ce7" office:value-type="float" office:value="52.3733333328" calcext:value-type="float">
            <text:p>52,37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4721298" calcext:value-type="float">
            <text:p>44721298</text:p>
          </table:table-cell>
          <table:table-cell table:style-name="ce4" office:value-type="string" calcext:value-type="string">
            <text:p>Fierro Valdez, Karen Natalia</text:p>
          </table:table-cell>
          <table:table-cell table:style-name="ce7" office:value-type="float" office:value="51.6693333336" calcext:value-type="float">
            <text:p>51,66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743638" calcext:value-type="float">
            <text:p>36743638</text:p>
          </table:table-cell>
          <table:table-cell table:style-name="ce4" office:value-type="string" calcext:value-type="string">
            <text:p>Castelnoble Diaz, Marcela Nilza</text:p>
          </table:table-cell>
          <table:table-cell table:style-name="ce7" office:value-type="float" office:value="50.34400000024" calcext:value-type="float">
            <text:p>50,34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808117" calcext:value-type="float">
            <text:p>44808117</text:p>
          </table:table-cell>
          <table:table-cell table:style-name="ce4" office:value-type="string" calcext:value-type="string">
            <text:p>La Cruz Mazzini, Valeria Soledad</text:p>
          </table:table-cell>
          <table:table-cell table:style-name="ce7" office:value-type="float" office:value="50.024" calcext:value-type="float">
            <text:p>50,02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250566" calcext:value-type="float">
            <text:p>44250566</text:p>
          </table:table-cell>
          <table:table-cell table:style-name="ce4" office:value-type="string" calcext:value-type="string">
            <text:p>Núñez Alén, Marta Elizabeth</text:p>
          </table:table-cell>
          <table:table-cell table:style-name="ce7" office:value-type="float" office:value="49.23200000024" calcext:value-type="float">
            <text:p>49,23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9660625" calcext:value-type="float">
            <text:p>49660625</text:p>
          </table:table-cell>
          <table:table-cell table:style-name="ce4" office:value-type="string" calcext:value-type="string">
            <text:p>Umpierrez Alpuin, Nataly Carolina</text:p>
          </table:table-cell>
          <table:table-cell table:style-name="ce7" office:value-type="float" office:value="47.88" calcext:value-type="float">
            <text:p>47,880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45859377" calcext:value-type="float">
            <text:p>45859377</text:p>
          </table:table-cell>
          <table:table-cell table:style-name="ce4" office:value-type="string" calcext:value-type="string">
            <text:p>Mesa Barreto, Lorena Jaquelin</text:p>
          </table:table-cell>
          <table:table-cell table:style-name="ce7" office:value-type="float" office:value="47.768" calcext:value-type="float">
            <text:p>47,76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575047" calcext:value-type="float">
            <text:p>38575047</text:p>
          </table:table-cell>
          <table:table-cell table:style-name="ce4" office:value-type="string" calcext:value-type="string">
            <text:p>Pintos Gonnet, Karina Alexandra</text:p>
          </table:table-cell>
          <table:table-cell table:style-name="ce7" office:value-type="float" office:value="47.01866666664" calcext:value-type="float">
            <text:p>47,01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442977" calcext:value-type="float">
            <text:p>42442977</text:p>
          </table:table-cell>
          <table:table-cell table:style-name="ce4" office:value-type="string" calcext:value-type="string">
            <text:p>Garay Godoy, Ana Lucía</text:p>
          </table:table-cell>
          <table:table-cell table:style-name="ce7" office:value-type="float" office:value="46.96" calcext:value-type="float">
            <text:p>46,960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174719" calcext:value-type="float">
            <text:p>17174719</text:p>
          </table:table-cell>
          <table:table-cell table:style-name="ce4" office:value-type="string" calcext:value-type="string">
            <text:p>Giannotti Priore, María Filomena</text:p>
          </table:table-cell>
          <table:table-cell table:style-name="ce7" office:value-type="float" office:value="46.68" calcext:value-type="float">
            <text:p>46,680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387237" calcext:value-type="float">
            <text:p>45387237</text:p>
          </table:table-cell>
          <table:table-cell table:style-name="ce4" office:value-type="string" calcext:value-type="string">
            <text:p>Mesa Egozcue, Maria Banina</text:p>
          </table:table-cell>
          <table:table-cell table:style-name="ce7" office:value-type="float" office:value="46.50933333304" calcext:value-type="float">
            <text:p>46,50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611905" calcext:value-type="float">
            <text:p>41611905</text:p>
          </table:table-cell>
          <table:table-cell table:style-name="ce4" office:value-type="string" calcext:value-type="string">
            <text:p>Dutra da Silveira Margalef, Luis Ignacio</text:p>
          </table:table-cell>
          <table:table-cell table:style-name="ce7" office:value-type="float" office:value="46.47466666664" calcext:value-type="float">
            <text:p>46,47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8465761" calcext:value-type="float">
            <text:p>48465761</text:p>
          </table:table-cell>
          <table:table-cell table:style-name="ce4" office:value-type="string" calcext:value-type="string">
            <text:p>Castro Piano, Veronica Loreley</text:p>
          </table:table-cell>
          <table:table-cell table:style-name="ce7" office:value-type="float" office:value="46.14133333304" calcext:value-type="float">
            <text:p>46,14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547703" calcext:value-type="float">
            <text:p>30547703</text:p>
          </table:table-cell>
          <table:table-cell table:style-name="ce4" office:value-type="string" calcext:value-type="string">
            <text:p>Lee Franco, Susana Katherine</text:p>
          </table:table-cell>
          <table:table-cell table:style-name="ce7" office:value-type="float" office:value="46.0586666664" calcext:value-type="float">
            <text:p>46,05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45746273" calcext:value-type="float">
            <text:p>45746273</text:p>
          </table:table-cell>
          <table:table-cell table:style-name="ce4" office:value-type="string" calcext:value-type="string">
            <text:p>Rodriguez Barretto, Mariela Rosario</text:p>
          </table:table-cell>
          <table:table-cell table:style-name="ce7" office:value-type="float" office:value="45.8866666664" calcext:value-type="float">
            <text:p>45,887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899594" calcext:value-type="float">
            <text:p>44899594</text:p>
          </table:table-cell>
          <table:table-cell table:style-name="ce4" office:value-type="string" calcext:value-type="string">
            <text:p>Perez Gonzalez, Domingo Emmanuele</text:p>
          </table:table-cell>
          <table:table-cell table:style-name="ce7" office:value-type="float" office:value="45.88" calcext:value-type="float">
            <text:p>45,880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909620" calcext:value-type="float">
            <text:p>38909620</text:p>
          </table:table-cell>
          <table:table-cell table:style-name="ce4" office:value-type="string" calcext:value-type="string">
            <text:p>Freita Rocha, Andrea Noelia</text:p>
          </table:table-cell>
          <table:table-cell table:style-name="ce7" office:value-type="float" office:value="45.528" calcext:value-type="float">
            <text:p>45,52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47304829" calcext:value-type="float">
            <text:p>47304829</text:p>
          </table:table-cell>
          <table:table-cell table:style-name="ce4" office:value-type="string" calcext:value-type="string">
            <text:p>Perdomo Ruiz Diaz, Analia Natalia</text:p>
          </table:table-cell>
          <table:table-cell table:style-name="ce7" office:value-type="float" office:value="45.09333333336" calcext:value-type="float">
            <text:p>45,09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212750" calcext:value-type="float">
            <text:p>44212750</text:p>
          </table:table-cell>
          <table:table-cell table:style-name="ce4" office:value-type="string" calcext:value-type="string">
            <text:p>Ramos Alfaro, Sabrina</text:p>
          </table:table-cell>
          <table:table-cell table:style-name="ce7" office:value-type="float" office:value="45.0746666672" calcext:value-type="float">
            <text:p>45,07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188781" calcext:value-type="float">
            <text:p>44188781</text:p>
          </table:table-cell>
          <table:table-cell table:style-name="ce4" office:value-type="string" calcext:value-type="string">
            <text:p>Irigoita Mederos, Wilson Horacio</text:p>
          </table:table-cell>
          <table:table-cell table:style-name="ce7" office:value-type="float" office:value="45.0493333336" calcext:value-type="float">
            <text:p>45,04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35194264" calcext:value-type="float">
            <text:p>35194264</text:p>
          </table:table-cell>
          <table:table-cell table:style-name="ce4" office:value-type="string" calcext:value-type="string">
            <text:p>Teylechea Lezué,Paola Andrea</text:p>
          </table:table-cell>
          <table:table-cell table:style-name="ce7" office:value-type="float" office:value="44.168" calcext:value-type="float">
            <text:p>44,16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485217" calcext:value-type="float">
            <text:p>31485217</text:p>
          </table:table-cell>
          <table:table-cell table:style-name="ce4" office:value-type="string" calcext:value-type="string">
            <text:p>Godoy Silva, Romina Laura</text:p>
          </table:table-cell>
          <table:table-cell table:style-name="ce7" office:value-type="float" office:value="44.1133333336" calcext:value-type="float">
            <text:p>44,11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498284" calcext:value-type="float">
            <text:p>29498284</text:p>
          </table:table-cell>
          <table:table-cell table:style-name="ce4" office:value-type="string" calcext:value-type="string">
            <text:p>Pizano Marchetti, Leonor Estela</text:p>
          </table:table-cell>
          <table:table-cell table:style-name="ce7" office:value-type="float" office:value="44.10706666664" calcext:value-type="float">
            <text:p>44,107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937413" calcext:value-type="float">
            <text:p>30937413</text:p>
          </table:table-cell>
          <table:table-cell table:style-name="ce4" office:value-type="string" calcext:value-type="string">
            <text:p>Peraza Paredes, Soledad Carolina</text:p>
          </table:table-cell>
          <table:table-cell table:style-name="ce7" office:value-type="float" office:value="43.92666666664" calcext:value-type="float">
            <text:p>43,927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743667" calcext:value-type="float">
            <text:p>25743667</text:p>
          </table:table-cell>
          <table:table-cell table:style-name="ce4" office:value-type="string" calcext:value-type="string">
            <text:p>Annuitti Espina, Valeria Isabel</text:p>
          </table:table-cell>
          <table:table-cell table:style-name="ce7" office:value-type="float" office:value="43.904" calcext:value-type="float">
            <text:p>43,90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127415" calcext:value-type="float">
            <text:p>31127415</text:p>
          </table:table-cell>
          <table:table-cell table:style-name="ce4" office:value-type="string" calcext:value-type="string">
            <text:p>Abadie Garcia, Ana Irene</text:p>
          </table:table-cell>
          <table:table-cell table:style-name="ce7" office:value-type="float" office:value="43.5506666664" calcext:value-type="float">
            <text:p>43,55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9685916" calcext:value-type="float">
            <text:p>49685916</text:p>
          </table:table-cell>
          <table:table-cell table:style-name="ce4" office:value-type="string" calcext:value-type="string">
            <text:p>Bentos Bosch, María Magdalena</text:p>
          </table:table-cell>
          <table:table-cell table:style-name="ce7" office:value-type="float" office:value="42.95466666664" calcext:value-type="float">
            <text:p>42,95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065817" calcext:value-type="float">
            <text:p>45065817</text:p>
          </table:table-cell>
          <table:table-cell table:style-name="ce4" office:value-type="string" calcext:value-type="string">
            <text:p>Rosano Argüello, Nilda Evelyn</text:p>
          </table:table-cell>
          <table:table-cell table:style-name="ce7" office:value-type="float" office:value="41.95466666672" calcext:value-type="float">
            <text:p>41,95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263955" calcext:value-type="float">
            <text:p>46263955</text:p>
          </table:table-cell>
          <table:table-cell table:style-name="ce4" office:value-type="string" calcext:value-type="string">
            <text:p>Gonzalez Gonzalez, Carina Yohanna</text:p>
          </table:table-cell>
          <table:table-cell table:style-name="ce7" office:value-type="float" office:value="41.9453333336" calcext:value-type="float">
            <text:p>41,94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366832" calcext:value-type="float">
            <text:p>50366832</text:p>
          </table:table-cell>
          <table:table-cell table:style-name="ce4" office:value-type="string" calcext:value-type="string">
            <text:p>Colombo Gonzalez, Johana Daniela</text:p>
          </table:table-cell>
          <table:table-cell table:style-name="ce7" office:value-type="float" office:value="41.4693333328" calcext:value-type="float">
            <text:p>41,46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187310" calcext:value-type="float">
            <text:p>35187310</text:p>
          </table:table-cell>
          <table:table-cell table:style-name="ce4" office:value-type="string" calcext:value-type="string">
            <text:p>Antúnez, Jorge Fernando</text:p>
          </table:table-cell>
          <table:table-cell table:style-name="ce7" office:value-type="float" office:value="41.16666666672" calcext:value-type="float">
            <text:p>41,167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760137" calcext:value-type="float">
            <text:p>50760137</text:p>
          </table:table-cell>
          <table:table-cell table:style-name="ce4" office:value-type="string" calcext:value-type="string">
            <text:p>Rolon Silva, Pablo German</text:p>
          </table:table-cell>
          <table:table-cell table:style-name="ce7" office:value-type="float" office:value="40.944" calcext:value-type="float">
            <text:p>40,94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740756" calcext:value-type="float">
            <text:p>49740756</text:p>
          </table:table-cell>
          <table:table-cell table:style-name="ce4" office:value-type="string" calcext:value-type="string">
            <text:p>Ferreira Canali, Valeria Isabel</text:p>
          </table:table-cell>
          <table:table-cell table:style-name="ce7" office:value-type="float" office:value="40.8826666664" calcext:value-type="float">
            <text:p>40,88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785721" calcext:value-type="float">
            <text:p>38785721</text:p>
          </table:table-cell>
          <table:table-cell table:style-name="ce4" office:value-type="string" calcext:value-type="string">
            <text:p>Gomez Bentancour, Natalia Andrea</text:p>
          </table:table-cell>
          <table:table-cell table:style-name="ce7" office:value-type="float" office:value="40.8346666664" calcext:value-type="float">
            <text:p>40,83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49057521" calcext:value-type="float">
            <text:p>49057521</text:p>
          </table:table-cell>
          <table:table-cell table:style-name="ce4" office:value-type="string" calcext:value-type="string">
            <text:p>Miranda Garcia, Jessica Elizabeth</text:p>
          </table:table-cell>
          <table:table-cell table:style-name="ce7" office:value-type="float" office:value="40.4346666664" calcext:value-type="float">
            <text:p>40,43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933115" calcext:value-type="float">
            <text:p>41933115</text:p>
          </table:table-cell>
          <table:table-cell table:style-name="ce4" office:value-type="string" calcext:value-type="string">
            <text:p>Andino Pérez, Antonio David</text:p>
          </table:table-cell>
          <table:table-cell table:style-name="ce7" office:value-type="float" office:value="40.098666666664" calcext:value-type="float">
            <text:p>40,09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094663" calcext:value-type="float">
            <text:p>38094663</text:p>
          </table:table-cell>
          <table:table-cell table:style-name="ce4" office:value-type="string" calcext:value-type="string">
            <text:p>Martinez Ibañez, Tamila</text:p>
          </table:table-cell>
          <table:table-cell table:style-name="ce7" office:value-type="float" office:value="40.028" calcext:value-type="float">
            <text:p>40,02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021121" calcext:value-type="float">
            <text:p>40021121</text:p>
          </table:table-cell>
          <table:table-cell table:style-name="ce4" office:value-type="string" calcext:value-type="string">
            <text:p>Molina Gonzalez, Dahyana Loreley</text:p>
          </table:table-cell>
          <table:table-cell table:style-name="ce7" office:value-type="float" office:value="39.948" calcext:value-type="float">
            <text:p>39,94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454914" calcext:value-type="float">
            <text:p>32454914</text:p>
          </table:table-cell>
          <table:table-cell table:style-name="ce4" office:value-type="string" calcext:value-type="string">
            <text:p>Cabrera Aramburu, Ana Laura</text:p>
          </table:table-cell>
          <table:table-cell table:style-name="ce7" office:value-type="float" office:value="39.7133333336" calcext:value-type="float">
            <text:p>39,71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552260" calcext:value-type="float">
            <text:p>33552260</text:p>
          </table:table-cell>
          <table:table-cell table:style-name="ce4" office:value-type="string" calcext:value-type="string">
            <text:p>Churi Bentancor, Federico Rodrigo</text:p>
          </table:table-cell>
          <table:table-cell table:style-name="ce7" office:value-type="float" office:value="39.52133333336" calcext:value-type="float">
            <text:p>39,52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196411" calcext:value-type="float">
            <text:p>42196411</text:p>
          </table:table-cell>
          <table:table-cell table:style-name="ce4" office:value-type="string" calcext:value-type="string">
            <text:p>Betancurt Molino, María Cecilia</text:p>
          </table:table-cell>
          <table:table-cell table:style-name="ce7" office:value-type="float" office:value="39.45866666664" calcext:value-type="float">
            <text:p>39,45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30715346" calcext:value-type="float">
            <text:p>30715346</text:p>
          </table:table-cell>
          <table:table-cell table:style-name="ce4" office:value-type="string" calcext:value-type="string">
            <text:p>Oyhenart Rodriguez, Alejandro Javier</text:p>
          </table:table-cell>
          <table:table-cell table:style-name="ce7" office:value-type="float" office:value="39.3653333336" calcext:value-type="float">
            <text:p>39,36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44709432" calcext:value-type="float">
            <text:p>44709432</text:p>
          </table:table-cell>
          <table:table-cell table:style-name="ce4" office:value-type="string" calcext:value-type="string">
            <text:p>Curbelo Icardo, Ana Laura</text:p>
          </table:table-cell>
          <table:table-cell table:style-name="ce7" office:value-type="float" office:value="38.032" calcext:value-type="float">
            <text:p>38,03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39531608" calcext:value-type="float">
            <text:p>39531608</text:p>
          </table:table-cell>
          <table:table-cell table:style-name="ce4" office:value-type="string" calcext:value-type="string">
            <text:p>Viera de las Muñecas, Karen Maria</text:p>
          </table:table-cell>
          <table:table-cell table:style-name="ce7" office:value-type="float" office:value="37.71466666664" calcext:value-type="float">
            <text:p>37,71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33242669" calcext:value-type="float">
            <text:p>33242669</text:p>
          </table:table-cell>
          <table:table-cell table:style-name="ce4" office:value-type="string" calcext:value-type="string">
            <text:p>Tabárez Matos, Gloria Yaquelín</text:p>
          </table:table-cell>
          <table:table-cell table:style-name="ce7" office:value-type="float" office:value="37.533333333336" calcext:value-type="float">
            <text:p>37,53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42022161" calcext:value-type="float">
            <text:p>42022161</text:p>
          </table:table-cell>
          <table:table-cell table:style-name="ce4" office:value-type="string" calcext:value-type="string">
            <text:p>Grille Romero, Magdalena</text:p>
          </table:table-cell>
          <table:table-cell table:style-name="ce7" office:value-type="float" office:value="36.976" calcext:value-type="float">
            <text:p>36,97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38340351" calcext:value-type="float">
            <text:p>38340351</text:p>
          </table:table-cell>
          <table:table-cell table:style-name="ce4" office:value-type="string" calcext:value-type="string">
            <text:p>Llanes Martinez, Beatriz</text:p>
          </table:table-cell>
          <table:table-cell table:style-name="ce7" office:value-type="float" office:value="36.756" calcext:value-type="float">
            <text:p>36,75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44596176" calcext:value-type="float">
            <text:p>44596176</text:p>
          </table:table-cell>
          <table:table-cell table:style-name="ce4" office:value-type="string" calcext:value-type="string">
            <text:p>Gonzalez Duarte, Maria Vanesa</text:p>
          </table:table-cell>
          <table:table-cell table:style-name="ce7" office:value-type="float" office:value="36.592" calcext:value-type="float">
            <text:p>36,59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329089" calcext:value-type="float">
            <text:p>15329089</text:p>
          </table:table-cell>
          <table:table-cell table:style-name="ce4" office:value-type="string" calcext:value-type="string">
            <text:p>González Gallucci, Alicia Silvia</text:p>
          </table:table-cell>
          <table:table-cell table:style-name="ce7" office:value-type="float" office:value="36.392" calcext:value-type="float">
            <text:p>36,39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42496144" calcext:value-type="float">
            <text:p>42496144</text:p>
          </table:table-cell>
          <table:table-cell table:style-name="ce4" office:value-type="string" calcext:value-type="string">
            <text:p>Lopez Recalde, Paola Alejandra</text:p>
          </table:table-cell>
          <table:table-cell table:style-name="ce7" office:value-type="float" office:value="35.832" calcext:value-type="float">
            <text:p>35,83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32732308" calcext:value-type="float">
            <text:p>32732308</text:p>
          </table:table-cell>
          <table:table-cell table:style-name="ce4" office:value-type="string" calcext:value-type="string">
            <text:p>Varela Baron, Alejandro Fabian</text:p>
          </table:table-cell>
          <table:table-cell table:style-name="ce7" office:value-type="float" office:value="35.50133333336" calcext:value-type="float">
            <text:p>35,50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43432022" calcext:value-type="float">
            <text:p>43432022</text:p>
          </table:table-cell>
          <table:table-cell table:style-name="ce4" office:value-type="string" calcext:value-type="string">
            <text:p>Cabrera Venturini, Roxana Evangelina</text:p>
          </table:table-cell>
          <table:table-cell table:style-name="ce7" office:value-type="float" office:value="35.48890666664" calcext:value-type="float">
            <text:p>35,48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38855627" calcext:value-type="float">
            <text:p>38855627</text:p>
          </table:table-cell>
          <table:table-cell table:style-name="ce4" office:value-type="string" calcext:value-type="string">
            <text:p>Szwec Krasniuk, Veronica Leticia</text:p>
          </table:table-cell>
          <table:table-cell table:style-name="ce7" office:value-type="float" office:value="35.256" calcext:value-type="float">
            <text:p>35,25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42473118" calcext:value-type="float">
            <text:p>42473118</text:p>
          </table:table-cell>
          <table:table-cell table:style-name="ce4" office:value-type="string" calcext:value-type="string">
            <text:p>Correa Alvez, Gonzalo Andrés</text:p>
          </table:table-cell>
          <table:table-cell table:style-name="ce7" office:value-type="float" office:value="34.98133333336" calcext:value-type="float">
            <text:p>34,98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0765335" calcext:value-type="float">
            <text:p>30765335</text:p>
          </table:table-cell>
          <table:table-cell table:style-name="ce4" office:value-type="string" calcext:value-type="string">
            <text:p>Gomensoro Canel, Fernando Manuel</text:p>
          </table:table-cell>
          <table:table-cell table:style-name="ce7" office:value-type="float" office:value="34.924" calcext:value-type="float">
            <text:p>34,92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45394090" calcext:value-type="float">
            <text:p>45394090</text:p>
          </table:table-cell>
          <table:table-cell table:style-name="ce4" office:value-type="string" calcext:value-type="string">
            <text:p>Vidarte González, Wilson Ariel</text:p>
          </table:table-cell>
          <table:table-cell table:style-name="ce7" office:value-type="float" office:value="33.816" calcext:value-type="float">
            <text:p>33,81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42296435" calcext:value-type="float">
            <text:p>42296435</text:p>
          </table:table-cell>
          <table:table-cell table:style-name="ce4" office:value-type="string" calcext:value-type="string">
            <text:p>Segueza Caballero, Julio César</text:p>
          </table:table-cell>
          <table:table-cell table:style-name="ce7" office:value-type="float" office:value="33.63466666664" calcext:value-type="float">
            <text:p>33,63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43661946" calcext:value-type="float">
            <text:p>43661946</text:p>
          </table:table-cell>
          <table:table-cell table:style-name="ce4" office:value-type="string" calcext:value-type="string">
            <text:p>Segarra Luna, María Gimena</text:p>
          </table:table-cell>
          <table:table-cell table:style-name="ce7" office:value-type="float" office:value="33.5" calcext:value-type="float">
            <text:p>33,500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687446" calcext:value-type="float">
            <text:p>36687446</text:p>
          </table:table-cell>
          <table:table-cell table:style-name="ce4" office:value-type="string" calcext:value-type="string">
            <text:p>Senatore Corradi, Virginia</text:p>
          </table:table-cell>
          <table:table-cell table:style-name="ce7" office:value-type="float" office:value="33.48" calcext:value-type="float">
            <text:p>33,480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41722001" calcext:value-type="float">
            <text:p>41722001</text:p>
          </table:table-cell>
          <table:table-cell table:style-name="ce4" office:value-type="string" calcext:value-type="string">
            <text:p>Mosegue Viera, Rafael</text:p>
          </table:table-cell>
          <table:table-cell table:style-name="ce7" office:value-type="float" office:value="33.27866666664" calcext:value-type="float">
            <text:p>33,27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46321684" calcext:value-type="float">
            <text:p>46321684</text:p>
          </table:table-cell>
          <table:table-cell table:style-name="ce4" office:value-type="string" calcext:value-type="string">
            <text:p>Pérez del Puerto, Elena</text:p>
          </table:table-cell>
          <table:table-cell table:style-name="ce7" office:value-type="float" office:value="33.20933333336" calcext:value-type="float">
            <text:p>33,209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52285276" calcext:value-type="float">
            <text:p>52285276</text:p>
          </table:table-cell>
          <table:table-cell table:style-name="ce4" office:value-type="string" calcext:value-type="string">
            <text:p>Taroco Antunez, Martin</text:p>
          </table:table-cell>
          <table:table-cell table:style-name="ce7" office:value-type="float" office:value="32.97333333336" calcext:value-type="float">
            <text:p>32,97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45224172" calcext:value-type="float">
            <text:p>45224172</text:p>
          </table:table-cell>
          <table:table-cell table:style-name="ce4" office:value-type="string" calcext:value-type="string">
            <text:p>Dos Santos Lafuente, Martín</text:p>
          </table:table-cell>
          <table:table-cell table:style-name="ce7" office:value-type="float" office:value="32.952" calcext:value-type="float">
            <text:p>32,95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32378293" calcext:value-type="float">
            <text:p>32378293</text:p>
          </table:table-cell>
          <table:table-cell table:style-name="ce4" office:value-type="string" calcext:value-type="string">
            <text:p>Botti Lorenzelli, Martín</text:p>
          </table:table-cell>
          <table:table-cell table:style-name="ce7" office:value-type="float" office:value="32.912" calcext:value-type="float">
            <text:p>32,91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165702" calcext:value-type="float">
            <text:p>27165702</text:p>
          </table:table-cell>
          <table:table-cell table:style-name="ce4" office:value-type="string" calcext:value-type="string">
            <text:p>Paniagua De Avila, Raquel</text:p>
          </table:table-cell>
          <table:table-cell table:style-name="ce7" office:value-type="float" office:value="32.752" calcext:value-type="float">
            <text:p>32,75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40076530" calcext:value-type="float">
            <text:p>40076530</text:p>
          </table:table-cell>
          <table:table-cell table:style-name="ce4" office:value-type="string" calcext:value-type="string">
            <text:p>Padilla De Los Santos, Elsa Paola</text:p>
          </table:table-cell>
          <table:table-cell table:style-name="ce7" office:value-type="float" office:value="32.72533333328" calcext:value-type="float">
            <text:p>32,72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47844586" calcext:value-type="float">
            <text:p>47844586</text:p>
          </table:table-cell>
          <table:table-cell table:style-name="ce4" office:value-type="string" calcext:value-type="string">
            <text:p>Otton Sanchez, Mathias Adrian</text:p>
          </table:table-cell>
          <table:table-cell table:style-name="ce7" office:value-type="float" office:value="28.064" calcext:value-type="float">
            <text:p>28,06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. 423 15-02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1995804" calcext:value-type="float">
            <text:p>41995804</text:p>
          </table:table-cell>
          <table:table-cell table:style-name="ce4" office:value-type="string" calcext:value-type="string">
            <text:p>Negro Perdomo, Alejandro Sebastián</text:p>
          </table:table-cell>
          <table:table-cell table:style-name="ce7" office:value-type="float" office:value="75.208" calcext:value-type="float">
            <text:p>75,208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9330933" calcext:value-type="float">
            <text:p>19330933</text:p>
          </table:table-cell>
          <table:table-cell table:style-name="ce4" office:value-type="string" calcext:value-type="string">
            <text:p>Castillo Grigorio, Gonzalo Mario</text:p>
          </table:table-cell>
          <table:table-cell table:style-name="ce7" office:value-type="float" office:value="69.4586666666667" calcext:value-type="float">
            <text:p>69,459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8006688" calcext:value-type="float">
            <text:p>28006688</text:p>
          </table:table-cell>
          <table:table-cell table:style-name="ce4" office:value-type="string" calcext:value-type="string">
            <text:p>Martinez Alvarez, Maria Rosana</text:p>
          </table:table-cell>
          <table:table-cell table:style-name="ce7" office:value-type="float" office:value="67.544" calcext:value-type="float">
            <text:p>67,54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32552156" calcext:value-type="float">
            <text:p>32552156</text:p>
          </table:table-cell>
          <table:table-cell table:style-name="ce4" office:value-type="string" calcext:value-type="string">
            <text:p>Gatto Rodríguez, Anarella</text:p>
          </table:table-cell>
          <table:table-cell table:style-name="ce7" office:value-type="float" office:value="65.434" calcext:value-type="float">
            <text:p>65,43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0863185" calcext:value-type="float">
            <text:p>30863185</text:p>
          </table:table-cell>
          <table:table-cell table:style-name="ce4" office:value-type="string" calcext:value-type="string">
            <text:p>Cambón García, Verónica Ana</text:p>
          </table:table-cell>
          <table:table-cell table:style-name="ce7" office:value-type="float" office:value="65.008" calcext:value-type="float">
            <text:p>65,008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45015577" calcext:value-type="float">
            <text:p>45015577</text:p>
          </table:table-cell>
          <table:table-cell table:style-name="ce4" office:value-type="string" calcext:value-type="string">
            <text:p>Mercapide Escudero, Alejandro Martín</text:p>
          </table:table-cell>
          <table:table-cell table:style-name="ce7" office:value-type="float" office:value="62.936" calcext:value-type="float">
            <text:p>62,93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36693089" calcext:value-type="float">
            <text:p>36693089</text:p>
          </table:table-cell>
          <table:table-cell table:style-name="ce4" office:value-type="string" calcext:value-type="string">
            <text:p>Aparicio De La Puente, Sair Elizabeth</text:p>
          </table:table-cell>
          <table:table-cell table:style-name="ce7" office:value-type="float" office:value="58.424" calcext:value-type="float">
            <text:p>58,42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25211604" calcext:value-type="float">
            <text:p>25211604</text:p>
          </table:table-cell>
          <table:table-cell table:style-name="ce4" office:value-type="string" calcext:value-type="string">
            <text:p>Condratiuk Peyró, María Laura</text:p>
          </table:table-cell>
          <table:table-cell table:style-name="ce7" office:value-type="float" office:value="55.008" calcext:value-type="float">
            <text:p>55,008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9303716" calcext:value-type="float">
            <text:p>39303716</text:p>
          </table:table-cell>
          <table:table-cell table:style-name="ce4" office:value-type="string" calcext:value-type="string">
            <text:p>Quilez Rodriguez, Maria</text:p>
          </table:table-cell>
          <table:table-cell table:style-name="ce7" office:value-type="float" office:value="54.56" calcext:value-type="float">
            <text:p>54,56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872075" calcext:value-type="float">
            <text:p>46872075</text:p>
          </table:table-cell>
          <table:table-cell table:style-name="ce4" office:value-type="string" calcext:value-type="string">
            <text:p>Rodríguez Rodríguez, Silvana Paola</text:p>
          </table:table-cell>
          <table:table-cell table:style-name="ce7" office:value-type="float" office:value="54.4586666666667" calcext:value-type="float">
            <text:p>54,459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939589" calcext:value-type="float">
            <text:p>27939589</text:p>
          </table:table-cell>
          <table:table-cell table:style-name="ce4" office:value-type="string" calcext:value-type="string">
            <text:p>Silveira Segui, Fiorella María</text:p>
          </table:table-cell>
          <table:table-cell table:style-name="ce7" office:value-type="float" office:value="54.224" calcext:value-type="float">
            <text:p>54,22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945956" calcext:value-type="float">
            <text:p>41945956</text:p>
          </table:table-cell>
          <table:table-cell table:style-name="ce4" office:value-type="string" calcext:value-type="string">
            <text:p>Quiroga Souza, Alberto Martín</text:p>
          </table:table-cell>
          <table:table-cell table:style-name="ce7" office:value-type="float" office:value="52.448" calcext:value-type="float">
            <text:p>52,448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503689" calcext:value-type="float">
            <text:p>33503689</text:p>
          </table:table-cell>
          <table:table-cell table:style-name="ce4" office:value-type="string" calcext:value-type="string">
            <text:p>Zabala Maciel, Shirley Margarita</text:p>
          </table:table-cell>
          <table:table-cell table:style-name="ce7" office:value-type="float" office:value="50.9306666666667" calcext:value-type="float">
            <text:p>50,931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816065" calcext:value-type="float">
            <text:p>44816065</text:p>
          </table:table-cell>
          <table:table-cell table:style-name="ce4" office:value-type="string" calcext:value-type="string">
            <text:p>Patetta Badán, Lorena Paola</text:p>
          </table:table-cell>
          <table:table-cell table:style-name="ce7" office:value-type="float" office:value="50.5946666666667" calcext:value-type="float">
            <text:p>50,59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370368" calcext:value-type="float">
            <text:p>28370368</text:p>
          </table:table-cell>
          <table:table-cell table:style-name="ce4" office:value-type="string" calcext:value-type="string">
            <text:p>Torres Giordano, Analía</text:p>
          </table:table-cell>
          <table:table-cell table:style-name="ce7" office:value-type="float" office:value="50.04" calcext:value-type="float">
            <text:p>50,04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204351" calcext:value-type="float">
            <text:p>48204351</text:p>
          </table:table-cell>
          <table:table-cell table:style-name="ce4" office:value-type="string" calcext:value-type="string">
            <text:p>Costa Pérez, Elizabeth Margot</text:p>
          </table:table-cell>
          <table:table-cell table:style-name="ce7" office:value-type="float" office:value="48.776" calcext:value-type="float">
            <text:p>48,77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507527" calcext:value-type="float">
            <text:p>38507527</text:p>
          </table:table-cell>
          <table:table-cell table:style-name="ce4" office:value-type="string" calcext:value-type="string">
            <text:p>Eguiluz Cardozo, Leticia</text:p>
          </table:table-cell>
          <table:table-cell table:style-name="ce7" office:value-type="float" office:value="48.6586666666667" calcext:value-type="float">
            <text:p>48,659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503509" calcext:value-type="float">
            <text:p>40503509</text:p>
          </table:table-cell>
          <table:table-cell table:style-name="ce4" office:value-type="string" calcext:value-type="string">
            <text:p>Nuñez Suarez, Lourdes Maria</text:p>
          </table:table-cell>
          <table:table-cell table:style-name="ce7" office:value-type="float" office:value="48.32" calcext:value-type="float">
            <text:p>48,32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422023" calcext:value-type="float">
            <text:p>35422023</text:p>
          </table:table-cell>
          <table:table-cell table:style-name="ce4" office:value-type="string" calcext:value-type="string">
            <text:p>Pazos Lata, Alison</text:p>
          </table:table-cell>
          <table:table-cell table:style-name="ce7" office:value-type="float" office:value="48.288" calcext:value-type="float">
            <text:p>48,288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560728" calcext:value-type="float">
            <text:p>47560728</text:p>
          </table:table-cell>
          <table:table-cell table:style-name="ce4" office:value-type="string" calcext:value-type="string">
            <text:p>Luzardo Martinez, Luciano</text:p>
          </table:table-cell>
          <table:table-cell table:style-name="ce7" office:value-type="float" office:value="48.264" calcext:value-type="float">
            <text:p>48,26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978544" calcext:value-type="float">
            <text:p>30978544</text:p>
          </table:table-cell>
          <table:table-cell table:style-name="ce4" office:value-type="string" calcext:value-type="string">
            <text:p>Salsamendi Aboal, Macarena</text:p>
          </table:table-cell>
          <table:table-cell table:style-name="ce7" office:value-type="float" office:value="48.24" calcext:value-type="float">
            <text:p>48,24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178358" calcext:value-type="float">
            <text:p>40178358</text:p>
          </table:table-cell>
          <table:table-cell table:style-name="ce4" office:value-type="string" calcext:value-type="string">
            <text:p>Ruiz Diaz Polanco, Isidro Alfredo</text:p>
          </table:table-cell>
          <table:table-cell table:style-name="ce7" office:value-type="float" office:value="48.1332" calcext:value-type="float">
            <text:p>48,13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089198" calcext:value-type="float">
            <text:p>45089198</text:p>
          </table:table-cell>
          <table:table-cell table:style-name="ce4" office:value-type="string" calcext:value-type="string">
            <text:p>Texeira Rodríguez, Andreína</text:p>
          </table:table-cell>
          <table:table-cell table:style-name="ce7" office:value-type="float" office:value="47.856" calcext:value-type="float">
            <text:p>47,85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48455746" calcext:value-type="float">
            <text:p>48455746</text:p>
          </table:table-cell>
          <table:table-cell table:style-name="ce4" office:value-type="string" calcext:value-type="string">
            <text:p>Castro Piano, María Noel</text:p>
          </table:table-cell>
          <table:table-cell table:style-name="ce7" office:value-type="float" office:value="47.456" calcext:value-type="float">
            <text:p>47,45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269339" calcext:value-type="float">
            <text:p>38269339</text:p>
          </table:table-cell>
          <table:table-cell table:style-name="ce4" office:value-type="string" calcext:value-type="string">
            <text:p>Muñiz Pullares, Adriana Paola</text:p>
          </table:table-cell>
          <table:table-cell table:style-name="ce7" office:value-type="float" office:value="47.4533333333333" calcext:value-type="float">
            <text:p>47,45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50823935" calcext:value-type="float">
            <text:p>50823935</text:p>
          </table:table-cell>
          <table:table-cell table:style-name="ce4" office:value-type="string" calcext:value-type="string">
            <text:p>Perez Bonilla, Gabriela Marite</text:p>
          </table:table-cell>
          <table:table-cell table:style-name="ce7" office:value-type="float" office:value="45.728" calcext:value-type="float">
            <text:p>45,728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434799" calcext:value-type="float">
            <text:p>39434799</text:p>
          </table:table-cell>
          <table:table-cell table:style-name="ce4" office:value-type="string" calcext:value-type="string">
            <text:p>Maldonado Moreira, Karen Rocio</text:p>
          </table:table-cell>
          <table:table-cell table:style-name="ce7" office:value-type="float" office:value="45.632" calcext:value-type="float">
            <text:p>45,63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912742" calcext:value-type="float">
            <text:p>36912742</text:p>
          </table:table-cell>
          <table:table-cell table:style-name="ce4" office:value-type="string" calcext:value-type="string">
            <text:p>Erramuspe Rodriguez, Gary Agustin</text:p>
          </table:table-cell>
          <table:table-cell table:style-name="ce7" office:value-type="float" office:value="45.392" calcext:value-type="float">
            <text:p>45,39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623632" calcext:value-type="float">
            <text:p>26623632</text:p>
          </table:table-cell>
          <table:table-cell table:style-name="ce4" office:value-type="string" calcext:value-type="string">
            <text:p>López Hernández, Daria Yertriz</text:p>
          </table:table-cell>
          <table:table-cell table:style-name="ce7" office:value-type="float" office:value="45.384" calcext:value-type="float">
            <text:p>45,38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269978" calcext:value-type="float">
            <text:p>29269978</text:p>
          </table:table-cell>
          <table:table-cell table:style-name="ce4" office:value-type="string" calcext:value-type="string">
            <text:p>Nuñez Lopez, Ana Andrea</text:p>
          </table:table-cell>
          <table:table-cell table:style-name="ce7" office:value-type="float" office:value="45.12" calcext:value-type="float">
            <text:p>45,12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765799" calcext:value-type="float">
            <text:p>42765799</text:p>
          </table:table-cell>
          <table:table-cell table:style-name="ce4" office:value-type="string" calcext:value-type="string">
            <text:p>Fraccarolli Nuñez, Andrea Patricia</text:p>
          </table:table-cell>
          <table:table-cell table:style-name="ce7" office:value-type="float" office:value="44.8" calcext:value-type="float">
            <text:p>44,80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107749" calcext:value-type="float">
            <text:p>44107749</text:p>
          </table:table-cell>
          <table:table-cell table:style-name="ce4" office:value-type="string" calcext:value-type="string">
            <text:p>Areosa Piñero, Alfonso Daniel</text:p>
          </table:table-cell>
          <table:table-cell table:style-name="ce7" office:value-type="float" office:value="44.696" calcext:value-type="float">
            <text:p>44,69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217093" calcext:value-type="float">
            <text:p>42217093</text:p>
          </table:table-cell>
          <table:table-cell table:style-name="ce4" office:value-type="string" calcext:value-type="string">
            <text:p>Diaz Gonzalez, Maria Paola</text:p>
          </table:table-cell>
          <table:table-cell table:style-name="ce7" office:value-type="float" office:value="44.6773333333333" calcext:value-type="float">
            <text:p>44,677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312166" calcext:value-type="float">
            <text:p>32312166</text:p>
          </table:table-cell>
          <table:table-cell table:style-name="ce4" office:value-type="string" calcext:value-type="string">
            <text:p>Cameroni Fernández, Estéfani</text:p>
          </table:table-cell>
          <table:table-cell table:style-name="ce7" office:value-type="float" office:value="44.552" calcext:value-type="float">
            <text:p>44,55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580720" calcext:value-type="float">
            <text:p>31580720</text:p>
          </table:table-cell>
          <table:table-cell table:style-name="ce4" office:value-type="string" calcext:value-type="string">
            <text:p>Gomez Torresan, Maria Victoria</text:p>
          </table:table-cell>
          <table:table-cell table:style-name="ce7" office:value-type="float" office:value="44.32" calcext:value-type="float">
            <text:p>44,32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772216" calcext:value-type="float">
            <text:p>39772216</text:p>
          </table:table-cell>
          <table:table-cell table:style-name="ce4" office:value-type="string" calcext:value-type="string">
            <text:p>Robaina Griotti, Virginia Isabel</text:p>
          </table:table-cell>
          <table:table-cell table:style-name="ce7" office:value-type="float" office:value="44.2186666666667" calcext:value-type="float">
            <text:p>44,219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592703" calcext:value-type="float">
            <text:p>35592703</text:p>
          </table:table-cell>
          <table:table-cell table:style-name="ce4" office:value-type="string" calcext:value-type="string">
            <text:p>Viña Iribarne, Diana Lis</text:p>
          </table:table-cell>
          <table:table-cell table:style-name="ce7" office:value-type="float" office:value="43.92" calcext:value-type="float">
            <text:p>43,92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693295" calcext:value-type="float">
            <text:p>32693295</text:p>
          </table:table-cell>
          <table:table-cell table:style-name="ce4" office:value-type="string" calcext:value-type="string">
            <text:p>Berois Marfurt, María Fernanda</text:p>
          </table:table-cell>
          <table:table-cell table:style-name="ce7" office:value-type="float" office:value="43.216" calcext:value-type="float">
            <text:p>43,21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171748" calcext:value-type="float">
            <text:p>46171748</text:p>
          </table:table-cell>
          <table:table-cell table:style-name="ce4" office:value-type="string" calcext:value-type="string">
            <text:p>Bianchinotti Larrosa, Yoanna María</text:p>
          </table:table-cell>
          <table:table-cell table:style-name="ce7" office:value-type="float" office:value="43.112" calcext:value-type="float">
            <text:p>43,11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738973" calcext:value-type="float">
            <text:p>39738973</text:p>
          </table:table-cell>
          <table:table-cell table:style-name="ce4" office:value-type="string" calcext:value-type="string">
            <text:p>Ricciardi Viera, Mariana</text:p>
          </table:table-cell>
          <table:table-cell table:style-name="ce7" office:value-type="float" office:value="43.0186666666667" calcext:value-type="float">
            <text:p>43,019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495795" calcext:value-type="float">
            <text:p>45495795</text:p>
          </table:table-cell>
          <table:table-cell table:style-name="ce4" office:value-type="string" calcext:value-type="string">
            <text:p>Reymundez Ciceri, Flavia Zulian</text:p>
          </table:table-cell>
          <table:table-cell table:style-name="ce7" office:value-type="float" office:value="42.856" calcext:value-type="float">
            <text:p>42,85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675403" calcext:value-type="float">
            <text:p>40675403</text:p>
          </table:table-cell>
          <table:table-cell table:style-name="ce4" office:value-type="string" calcext:value-type="string">
            <text:p>Duarte Viega, Ana Carolina</text:p>
          </table:table-cell>
          <table:table-cell table:style-name="ce7" office:value-type="float" office:value="42.768" calcext:value-type="float">
            <text:p>42,768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673243" calcext:value-type="float">
            <text:p>48673243</text:p>
          </table:table-cell>
          <table:table-cell table:style-name="ce4" office:value-type="string" calcext:value-type="string">
            <text:p>Jaluff Mansiñido, Lorena Sofia</text:p>
          </table:table-cell>
          <table:table-cell table:style-name="ce7" office:value-type="float" office:value="42.1813333333333" calcext:value-type="float">
            <text:p>42,181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44400468" calcext:value-type="float">
            <text:p>44400468</text:p>
          </table:table-cell>
          <table:table-cell table:style-name="ce4" office:value-type="string" calcext:value-type="string">
            <text:p>Gomez Costa, Fernando Osvaldo</text:p>
          </table:table-cell>
          <table:table-cell table:style-name="ce7" office:value-type="float" office:value="41.9173333333333" calcext:value-type="float">
            <text:p>41,917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229827" calcext:value-type="float">
            <text:p>39229827</text:p>
          </table:table-cell>
          <table:table-cell table:style-name="ce4" office:value-type="string" calcext:value-type="string">
            <text:p>Rivera Turnez, Lorena Patricia</text:p>
          </table:table-cell>
          <table:table-cell table:style-name="ce7" office:value-type="float" office:value="41.464" calcext:value-type="float">
            <text:p>41,46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46633409" calcext:value-type="float">
            <text:p>46633409</text:p>
          </table:table-cell>
          <table:table-cell table:style-name="ce4" office:value-type="string" calcext:value-type="string">
            <text:p>Martínez Peña, Gustavo Damián</text:p>
          </table:table-cell>
          <table:table-cell table:style-name="ce7" office:value-type="float" office:value="41.4533333333333" calcext:value-type="float">
            <text:p>41,45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47179503" calcext:value-type="float">
            <text:p>47179503</text:p>
          </table:table-cell>
          <table:table-cell table:style-name="ce4" office:value-type="string" calcext:value-type="string">
            <text:p>Thevenet Da Rosa, Gisele Nathalie</text:p>
          </table:table-cell>
          <table:table-cell table:style-name="ce7" office:value-type="float" office:value="41.0666666666667" calcext:value-type="float">
            <text:p>41,067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30975417" calcext:value-type="float">
            <text:p>30975417</text:p>
          </table:table-cell>
          <table:table-cell table:style-name="ce4" office:value-type="string" calcext:value-type="string">
            <text:p>Alvarez Bertinat, Alejandra Karina</text:p>
          </table:table-cell>
          <table:table-cell table:style-name="ce7" office:value-type="float" office:value="40.808" calcext:value-type="float">
            <text:p>40,808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38452097" calcext:value-type="float">
            <text:p>38452097</text:p>
          </table:table-cell>
          <table:table-cell table:style-name="ce4" office:value-type="string" calcext:value-type="string">
            <text:p>Baliero Marquez, Silvina Natalia</text:p>
          </table:table-cell>
          <table:table-cell table:style-name="ce7" office:value-type="float" office:value="40.584" calcext:value-type="float">
            <text:p>40,58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695535" calcext:value-type="float">
            <text:p>27695535</text:p>
          </table:table-cell>
          <table:table-cell table:style-name="ce4" office:value-type="string" calcext:value-type="string">
            <text:p>Lopez Segovia, Veronica</text:p>
          </table:table-cell>
          <table:table-cell table:style-name="ce7" office:value-type="float" office:value="40.3013333333333" calcext:value-type="float">
            <text:p>40,301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027434" calcext:value-type="float">
            <text:p>42027434</text:p>
          </table:table-cell>
          <table:table-cell table:style-name="ce4" office:value-type="string" calcext:value-type="string">
            <text:p>Molina Plata, Carla Lorena</text:p>
          </table:table-cell>
          <table:table-cell table:style-name="ce7" office:value-type="float" office:value="39.8877333333333" calcext:value-type="float">
            <text:p>39,888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48483509" calcext:value-type="float">
            <text:p>48483509</text:p>
          </table:table-cell>
          <table:table-cell table:style-name="ce4" office:value-type="string" calcext:value-type="string">
            <text:p>Santana Baldivia, Debora Nadine</text:p>
          </table:table-cell>
          <table:table-cell table:style-name="ce7" office:value-type="float" office:value="39.472" calcext:value-type="float">
            <text:p>39,47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722628" calcext:value-type="float">
            <text:p>18722628</text:p>
          </table:table-cell>
          <table:table-cell table:style-name="ce4" office:value-type="string" calcext:value-type="string">
            <text:p>Napoleone Esposito, Adriana Sandra</text:p>
          </table:table-cell>
          <table:table-cell table:style-name="ce7" office:value-type="float" office:value="39.4133333333333" calcext:value-type="float">
            <text:p>39,41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36596465" calcext:value-type="float">
            <text:p>36596465</text:p>
          </table:table-cell>
          <table:table-cell table:style-name="ce4" office:value-type="string" calcext:value-type="string">
            <text:p>Guerguerian Agopian, Nairi</text:p>
          </table:table-cell>
          <table:table-cell table:style-name="ce7" office:value-type="float" office:value="39.3786666666667" calcext:value-type="float">
            <text:p>39,379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163477" calcext:value-type="float">
            <text:p>43163477</text:p>
          </table:table-cell>
          <table:table-cell table:style-name="ce4" office:value-type="string" calcext:value-type="string">
            <text:p>Oddone Nuñez, Karina</text:p>
          </table:table-cell>
          <table:table-cell table:style-name="ce7" office:value-type="float" office:value="38.0773333333333" calcext:value-type="float">
            <text:p>38,077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871770" calcext:value-type="float">
            <text:p>46871770</text:p>
          </table:table-cell>
          <table:table-cell table:style-name="ce4" office:value-type="string" calcext:value-type="string">
            <text:p>Bautista Miraballes, Ana Paola</text:p>
          </table:table-cell>
          <table:table-cell table:style-name="ce7" office:value-type="float" office:value="37.896" calcext:value-type="float">
            <text:p>37,89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50035225" calcext:value-type="float">
            <text:p>50035225</text:p>
          </table:table-cell>
          <table:table-cell table:style-name="ce4" office:value-type="string" calcext:value-type="string">
            <text:p>Borges Perdomo, Noelia Soledad</text:p>
          </table:table-cell>
          <table:table-cell table:style-name="ce7" office:value-type="float" office:value="37.832" calcext:value-type="float">
            <text:p>37,83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35485045" calcext:value-type="float">
            <text:p>35485045</text:p>
          </table:table-cell>
          <table:table-cell table:style-name="ce4" office:value-type="string" calcext:value-type="string">
            <text:p>Gonzalez Garcia, Carolina Ramona</text:p>
          </table:table-cell>
          <table:table-cell table:style-name="ce7" office:value-type="float" office:value="37.832" calcext:value-type="float">
            <text:p>37,83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44383917" calcext:value-type="float">
            <text:p>44383917</text:p>
          </table:table-cell>
          <table:table-cell table:style-name="ce4" office:value-type="string" calcext:value-type="string">
            <text:p>Sacilotto Catalano, Ana Maria</text:p>
          </table:table-cell>
          <table:table-cell table:style-name="ce7" office:value-type="float" office:value="37.4586666666667" calcext:value-type="float">
            <text:p>37,459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35334298" calcext:value-type="float">
            <text:p>35334298</text:p>
          </table:table-cell>
          <table:table-cell table:style-name="ce4" office:value-type="string" calcext:value-type="string">
            <text:p>Fernandez Coscia, Daiana Lujan</text:p>
          </table:table-cell>
          <table:table-cell table:style-name="ce7" office:value-type="float" office:value="37.232" calcext:value-type="float">
            <text:p>37,23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44650150" calcext:value-type="float">
            <text:p>44650150</text:p>
          </table:table-cell>
          <table:table-cell table:style-name="ce4" office:value-type="string" calcext:value-type="string">
            <text:p>Barreiro Olivera, Melissa Stefany</text:p>
          </table:table-cell>
          <table:table-cell table:style-name="ce7" office:value-type="float" office:value="37.0453333333333" calcext:value-type="float">
            <text:p>37,04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37432614" calcext:value-type="float">
            <text:p>37432614</text:p>
          </table:table-cell>
          <table:table-cell table:style-name="ce4" office:value-type="string" calcext:value-type="string">
            <text:p>Peña Ostocchi, Mariana Soledad</text:p>
          </table:table-cell>
          <table:table-cell table:style-name="ce7" office:value-type="float" office:value="37.0133333333333" calcext:value-type="float">
            <text:p>37,01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45443554" calcext:value-type="float">
            <text:p>45443554</text:p>
          </table:table-cell>
          <table:table-cell table:style-name="ce4" office:value-type="string" calcext:value-type="string">
            <text:p>Sosa Suarez, Santiago Matías</text:p>
          </table:table-cell>
          <table:table-cell table:style-name="ce7" office:value-type="float" office:value="36.7893333333333" calcext:value-type="float">
            <text:p>36,789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39911525" calcext:value-type="float">
            <text:p>39911525</text:p>
          </table:table-cell>
          <table:table-cell table:style-name="ce4" office:value-type="string" calcext:value-type="string">
            <text:p>Pintos Vidal, Natalia Virginia</text:p>
          </table:table-cell>
          <table:table-cell table:style-name="ce7" office:value-type="float" office:value="36.744" calcext:value-type="float">
            <text:p>36,74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32228898" calcext:value-type="float">
            <text:p>32228898</text:p>
          </table:table-cell>
          <table:table-cell table:style-name="ce4" office:value-type="string" calcext:value-type="string">
            <text:p>Perez Allo, María Elena</text:p>
          </table:table-cell>
          <table:table-cell table:style-name="ce7" office:value-type="float" office:value="36.5133333333333" calcext:value-type="float">
            <text:p>36,51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45184946" calcext:value-type="float">
            <text:p>45184946</text:p>
          </table:table-cell>
          <table:table-cell table:style-name="ce4" office:value-type="string" calcext:value-type="string">
            <text:p>Mendieta Borgunder, Paola Elizabeth</text:p>
          </table:table-cell>
          <table:table-cell table:style-name="ce7" office:value-type="float" office:value="36.48" calcext:value-type="float">
            <text:p>36,48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float" office:value="44702804" calcext:value-type="float">
            <text:p>44702804</text:p>
          </table:table-cell>
          <table:table-cell table:style-name="ce4" office:value-type="string" calcext:value-type="string">
            <text:p>Peña González, Natalia</text:p>
          </table:table-cell>
          <table:table-cell table:style-name="ce7" office:value-type="float" office:value="36.024" calcext:value-type="float">
            <text:p>36,02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float" office:value="50247032" calcext:value-type="float">
            <text:p>50247032</text:p>
          </table:table-cell>
          <table:table-cell table:style-name="ce4" office:value-type="string" calcext:value-type="string">
            <text:p>Criado Mergel, Luis Paolo</text:p>
          </table:table-cell>
          <table:table-cell table:style-name="ce7" office:value-type="float" office:value="35.136" calcext:value-type="float">
            <text:p>35,13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134050" calcext:value-type="float">
            <text:p>39134050</text:p>
          </table:table-cell>
          <table:table-cell table:style-name="ce4" office:value-type="string" calcext:value-type="string">
            <text:p>González Quinteros, María Agustina</text:p>
          </table:table-cell>
          <table:table-cell table:style-name="ce7" office:value-type="float" office:value="34.3733333333333" calcext:value-type="float">
            <text:p>34,37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46982917" calcext:value-type="float">
            <text:p>46982917</text:p>
          </table:table-cell>
          <table:table-cell table:style-name="ce4" office:value-type="string" calcext:value-type="string">
            <text:p>Da Silva Pereira, Sheila Maria</text:p>
          </table:table-cell>
          <table:table-cell table:style-name="ce7" office:value-type="float" office:value="33.216" calcext:value-type="float">
            <text:p>33,21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44573366" calcext:value-type="float">
            <text:p>44573366</text:p>
          </table:table-cell>
          <table:table-cell table:style-name="ce4" office:value-type="string" calcext:value-type="string">
            <text:p>González Alvarez, Alfredo</text:p>
          </table:table-cell>
          <table:table-cell table:style-name="ce7" office:value-type="float" office:value="32.816" calcext:value-type="float">
            <text:p>32,81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36128925" calcext:value-type="float">
            <text:p>36128925</text:p>
          </table:table-cell>
          <table:table-cell table:style-name="ce4" office:value-type="string" calcext:value-type="string">
            <text:p>Silva Menoni, María Lucía</text:p>
          </table:table-cell>
          <table:table-cell table:style-name="ce7" office:value-type="float" office:value="32.4" calcext:value-type="float">
            <text:p>32,40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44283200" calcext:value-type="float">
            <text:p>44283200</text:p>
          </table:table-cell>
          <table:table-cell table:style-name="ce4" office:value-type="string" calcext:value-type="string">
            <text:p>Camacho Pereira, Maria José</text:p>
          </table:table-cell>
          <table:table-cell table:style-name="ce7" office:value-type="float" office:value="31.952" calcext:value-type="float">
            <text:p>31,95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49712711" calcext:value-type="float">
            <text:p>49712711</text:p>
          </table:table-cell>
          <table:table-cell table:style-name="ce4" office:value-type="string" calcext:value-type="string">
            <text:p>Alfonso Alvarez, María Gissel</text:p>
          </table:table-cell>
          <table:table-cell table:style-name="ce7" office:value-type="float" office:value="31.896" calcext:value-type="float">
            <text:p>31,89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44079150" calcext:value-type="float">
            <text:p>44079150</text:p>
          </table:table-cell>
          <table:table-cell table:style-name="ce4" office:value-type="string" calcext:value-type="string">
            <text:p>Ferraro Parrilla, José Ignacio</text:p>
          </table:table-cell>
          <table:table-cell table:style-name="ce7" office:value-type="float" office:value="31.7493333333333" calcext:value-type="float">
            <text:p>31,749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44455021" calcext:value-type="float">
            <text:p>44455021</text:p>
          </table:table-cell>
          <table:table-cell table:style-name="ce4" office:value-type="string" calcext:value-type="string">
            <text:p>Rivero Veins, Lucrecia</text:p>
          </table:table-cell>
          <table:table-cell table:style-name="ce7" office:value-type="float" office:value="31.144" calcext:value-type="float">
            <text:p>31,14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9064695" calcext:value-type="float">
            <text:p>29064695</text:p>
          </table:table-cell>
          <table:table-cell table:style-name="ce4" office:value-type="string" calcext:value-type="string">
            <text:p>Camacho Pérez, Mirian Rossana</text:p>
          </table:table-cell>
          <table:table-cell table:style-name="ce7" office:value-type="float" office:value="30.771" calcext:value-type="float">
            <text:p>30,771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37867439" calcext:value-type="float">
            <text:p>37867439</text:p>
          </table:table-cell>
          <table:table-cell table:style-name="ce4" office:value-type="string" calcext:value-type="string">
            <text:p>Lorda da Costa Porto, Pablo Hermenegildo</text:p>
          </table:table-cell>
          <table:table-cell table:style-name="ce7" office:value-type="float" office:value="28.16" calcext:value-type="float">
            <text:p>28,16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43971111" calcext:value-type="float">
            <text:p>43971111</text:p>
          </table:table-cell>
          <table:table-cell table:style-name="ce4" office:value-type="string" calcext:value-type="string">
            <text:p>Nuñez Barragan, Virginia Elizabeth</text:p>
          </table:table-cell>
          <table:table-cell table:style-name="ce7" office:value-type="float" office:value="27.3626666666667" calcext:value-type="float">
            <text:p>27,36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43263372" calcext:value-type="float">
            <text:p>43263372</text:p>
          </table:table-cell>
          <table:table-cell table:style-name="ce4" office:value-type="string" calcext:value-type="string">
            <text:p>Villalba Aramburu, Maximiliano</text:p>
          </table:table-cell>
          <table:table-cell table:style-name="ce7" office:value-type="float" office:value="24.192" calcext:value-type="float">
            <text:p>24,192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float" office:value="42038130" calcext:value-type="float">
            <text:p>42038130</text:p>
          </table:table-cell>
          <table:table-cell table:style-name="ce4" office:value-type="string" calcext:value-type="string">
            <text:p>Vega Altez, Melissa Anyelina</text:p>
          </table:table-cell>
          <table:table-cell table:style-name="ce7" office:value-type="float" office:value="23.8" calcext:value-type="float">
            <text:p>23,80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float" office:value="32854423" calcext:value-type="float">
            <text:p>32854423</text:p>
          </table:table-cell>
          <table:table-cell table:style-name="ce4" office:value-type="string" calcext:value-type="string">
            <text:p>Regalado Caceres, Fabian Eduardo</text:p>
          </table:table-cell>
          <table:table-cell table:style-name="ce7" office:value-type="float" office:value="23.64" calcext:value-type="float">
            <text:p>23,640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float" office:value="44232433" calcext:value-type="float">
            <text:p>44232433</text:p>
          </table:table-cell>
          <table:table-cell table:style-name="ce4" office:value-type="string" calcext:value-type="string">
            <text:p>Franco González, Daniela</text:p>
          </table:table-cell>
          <table:table-cell table:style-name="ce7" office:value-type="float" office:value="22.816" calcext:value-type="float">
            <text:p>22,816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Res. 1295 11-04-2023</text:p>
          </table:table-cell>
          <table:table-cell table:number-columns-repeated="1018"/>
        </table:table-row>
        <table:table-row table:style-name="ro1" table:number-rows-repeated="1047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F852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text>MAYUSCULAS, Minúsculas</number:text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3" loext:min-decimal-places="3" number:min-integer-digits="1" number:grouping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percentage-style style:name="N149">
      <number:number number:decimal-places="1" loext:min-decimal-places="1" number:min-integer-digits="1"/>
      <number:text> %</number:text>
    </number:percentage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12" loext:min-decimal-places="12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2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2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2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2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20114" number:language="es" number:country="UY">
      <number:day number:style="long"/>
      <number:text>-</number:text>
      <number:month number:textual="true"/>
    </number:date-style>
    <number:date-style style:name="N20115" number:language="es" number:country="UY">
      <number:month number:textual="true"/>
      <number:text>-</number:text>
      <number:year/>
    </number:date-style>
    <number:number-style style:name="N20117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17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7P0"/>
    </number:number-style>
    <number:number-style style:name="N2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18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20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20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21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5P0" style:volatile="true" number:language="es" number:country="UY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5P1" style:volatile="true" number:language="es" number:country="UY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5P2" style:volatile="true" number:language="es" number:country="UY">
      <loext:fill-character> </loext:fill-character>
      <number:text>- </number:text>
    </number:number-style>
    <number:text-style style:name="N20125" number:language="es" number:country="UY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9P2" style:volatile="true" number:language="es" number:country="UY">
      <loext:text> $U </loext:text>
      <loext:fill-character> </loext:fill-character>
      <number:text>- </number:text>
    </number:number-style>
    <number:text-style style:name="N20129" number:language="es" number:country="UY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es" number:country="UY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3P1" style:volatile="true" number:language="es" number:country="UY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3P2" style:volatile="true" number:language="es" number:country="UY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3" number:language="es" number:country="UY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es" number:country="UY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in_20_título1" style:display-name="Sin título1" style:family="table-cell" style:parent-style-name="Default">
      <style:table-cell-properties fo:background-color="#ffff66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5T14:33:37.348000000</meta:creation-date>
    <dc:date>2023-09-19T14:31:28.242000000</dc:date>
    <meta:editing-duration>P1DT2H38M38S</meta:editing-duration>
    <meta:editing-cycles>3</meta:editing-cycles>
    <meta:generator>LibreOffice/5.1.6.2$Linux_X86_64 LibreOffice_project/10m0$Build-2</meta:generator>
    <meta:document-statistic meta:table-count="1" meta:cell-count="5112" meta:object-count="0"/>
  </office:meta>
</office:document-meta>
</file>