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05312EE5CDE6B0E0A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Arrus BT" svg:font-family="'Arrus B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5cm" fo:margin-left="-0.132cm" fo:margin-top="0cm" fo:margin-bottom="0cm" table:align="left" style:writing-mode="lr-tb"/>
    </style:style>
    <style:style style:name="Tabla1.A" style:family="table-column">
      <style:table-column-properties style:column-width="15.75cm"/>
    </style:style>
    <style:style style:name="Tabla1.1" style:family="table-row">
      <style:table-row-properties style:min-row-height="0.101cm" fo:keep-together="auto"/>
    </style:style>
    <style:style style:name="Tabla1.A1" style:family="table-cell">
      <style:table-cell-properties style:vertical-align="middle" fo:background-color="#dbe5f1" fo:padding-left="0.106cm" fo:padding-right="0.123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1.401cm" fo:keep-together="auto"/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la2" style:family="table">
      <style:table-properties style:width="15.748cm" fo:margin-left="-0.132cm" fo:margin-top="0cm" fo:margin-bottom="0cm" table:align="left" style:writing-mode="lr-tb"/>
    </style:style>
    <style:style style:name="Tabla2.A" style:family="table-column">
      <style:table-column-properties style:column-width="5.537cm"/>
    </style:style>
    <style:style style:name="Tabla2.B" style:family="table-column">
      <style:table-column-properties style:column-width="10.211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background-color="#dbe5f1" fo:padding-left="0.106cm" fo:padding-right="0.123cm" fo:padding-top="0cm" fo:padding-bottom="0cm" fo:border="0.5pt solid #00000a">
        <style:background-image/>
      </style:table-cell-properties>
    </style:style>
    <style:style style:name="Tabla2.B1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la3" style:family="table">
      <style:table-properties style:width="15.995cm" fo:margin-left="-0.132cm" fo:margin-top="0cm" fo:margin-bottom="0cm" table:align="left" style:writing-mode="lr-tb"/>
    </style:style>
    <style:style style:name="Tabla3.A" style:family="table-column">
      <style:table-column-properties style:column-width="9.622cm"/>
    </style:style>
    <style:style style:name="Tabla3.B" style:family="table-column">
      <style:table-column-properties style:column-width="6.373cm"/>
    </style:style>
    <style:style style:name="Tabla3.1" style:family="table-row">
      <style:table-row-properties style:min-row-height="0.101cm" fo:keep-together="always"/>
    </style:style>
    <style:style style:name="Tabla3.A1" style:family="table-cell">
      <style:table-cell-properties style:vertical-align="middle" fo:background-color="#dbe5f1" fo:padding-left="0.106cm" fo:padding-right="0.123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101cm" fo:keep-together="auto"/>
    </style:style>
    <style:style style:name="Tabla3.3" style:family="table-row">
      <style:table-row-properties style:min-row-height="0.199cm" fo:keep-together="auto"/>
    </style:style>
    <style:style style:name="Tabla3.A3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la4" style:family="table">
      <style:table-properties style:width="15.995cm" fo:margin-left="-0.132cm" fo:margin-top="0cm" fo:margin-bottom="0cm" table:align="left" style:writing-mode="lr-tb"/>
    </style:style>
    <style:style style:name="Tabla4.A" style:family="table-column">
      <style:table-column-properties style:column-width="9.622cm"/>
    </style:style>
    <style:style style:name="Tabla4.B" style:family="table-column">
      <style:table-column-properties style:column-width="6.373cm"/>
    </style:style>
    <style:style style:name="Tabla4.1" style:family="table-row">
      <style:table-row-properties style:min-row-height="0.101cm" fo:keep-together="always"/>
    </style:style>
    <style:style style:name="Tabla4.A1" style:family="table-cell">
      <style:table-cell-properties style:vertical-align="middle" fo:background-color="#dbe5f1" fo:padding-left="0.106cm" fo:padding-right="0.123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101cm" fo:keep-together="auto"/>
    </style:style>
    <style:style style:name="Tabla4.3" style:family="table-row">
      <style:table-row-properties style:min-row-height="0.199cm" fo:keep-together="auto"/>
    </style:style>
    <style:style style:name="Tabla4.A3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la5" style:family="table">
      <style:table-properties style:width="16.03cm" fo:margin-left="-0.132cm" fo:margin-top="0cm" fo:margin-bottom="0cm" table:align="left" style:writing-mode="lr-tb"/>
    </style:style>
    <style:style style:name="Tabla5.A" style:family="table-column">
      <style:table-column-properties style:column-width="9.62cm"/>
    </style:style>
    <style:style style:name="Tabla5.B" style:family="table-column">
      <style:table-column-properties style:column-width="6.41cm"/>
    </style:style>
    <style:style style:name="Tabla5.1" style:family="table-row">
      <style:table-row-properties style:min-row-height="0.101cm" fo:keep-together="always"/>
    </style:style>
    <style:style style:name="Tabla5.A1" style:family="table-cell">
      <style:table-cell-properties style:vertical-align="middle" fo:background-color="#dbe5f1" fo:padding-left="0.106cm" fo:padding-right="0.123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101cm" fo:keep-together="auto"/>
    </style:style>
    <style:style style:name="Tabla5.3" style:family="table-row">
      <style:table-row-properties style:min-row-height="0.199cm" fo:keep-together="auto"/>
    </style:style>
    <style:style style:name="Tabla5.A3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la5.7" style:family="table-row">
      <style:table-row-properties style:min-row-height="1.499cm" fo:keep-together="auto"/>
    </style:style>
    <style:style style:name="Tabla5.11" style:family="table-row">
      <style:table-row-properties style:min-row-height="1.3cm" fo:keep-together="auto"/>
    </style:style>
    <style:style style:name="P1" style:family="paragraph" style:parent-style-name="Header">
      <style:paragraph-properties fo:margin-top="0cm" fo:margin-bottom="0.635cm" loext:contextual-spacing="false">
        <style:tab-stops>
          <style:tab-stop style:position="2.752cm" style:type="center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7.876cm" style:type="center"/>
          <style:tab-stop style:position="15cm" style:type="right"/>
          <style:tab-stop style:position="15.75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73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 Narrow" fo:font-weight="bold" style:font-weight-asian="bold"/>
    </style:style>
    <style:style style:name="P9" style:family="paragraph" style:parent-style-name="Subtitle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Title">
      <style:paragraph-properties fo:margin-top="0.212cm" fo:margin-bottom="0.212cm" loext:contextual-spacing="false"/>
    </style:style>
    <style:style style:name="P11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 Narrow" fo:font-size="10pt" style:font-size-asian="10pt" style:font-name-complex="Tahoma1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 Narrow" fo:font-weight="bold" style:font-weight-asian="bold"/>
    </style:style>
    <style:style style:name="P13" style:family="paragraph" style:parent-style-name="Standard">
      <style:text-properties style:font-name="Arial Narrow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7pt" fo:font-weight="bold" style:font-size-asian="7pt" style:font-weight-asian="bold"/>
    </style:style>
    <style:style style:name="P16" style:family="paragraph" style:parent-style-name="Heading_20_3">
      <style:paragraph-properties fo:margin-top="0.212cm" fo:margin-bottom="0.212cm" loext:contextual-spacing="false" fo:text-align="justify" style:justify-single-word="false"/>
      <style:text-properties style:font-name="Arial Narrow" fo:font-size="10pt" style:font-size-asian="10pt"/>
    </style:style>
    <style:style style:name="P17" style:family="paragraph" style:parent-style-name="Heading_20_5">
      <style:paragraph-properties fo:margin-top="0.212cm" fo:margin-bottom="0.212cm" loext:contextual-spacing="false" fo:text-align="justify" style:justify-single-word="false"/>
      <style:text-properties style:font-name="Arial Narrow" fo:font-size="10pt" style:font-size-asian="10pt"/>
    </style:style>
    <style:style style:name="P18" style:family="paragraph" style:parent-style-name="Title" style:master-page-name="Standard">
      <style:paragraph-properties fo:margin-top="0.212cm" fo:margin-bottom="0.212cm" loext:contextual-spacing="false" style:page-number="auto"/>
    </style:style>
    <style:style style:name="P19" style:family="paragraph" style:parent-style-name="Title">
      <style:paragraph-properties fo:margin-top="0.212cm" fo:margin-bottom="0.212cm" loext:contextual-spacing="false"/>
      <style:text-properties style:font-name="Arial Narrow"/>
    </style:style>
    <style:style style:name="P20" style:family="paragraph" style:parent-style-name="Subtitle">
      <style:paragraph-properties fo:margin-top="0.212cm" fo:margin-bottom="0.212cm" loext:contextual-spacing="false" fo:text-align="justify" style:justify-single-word="false"/>
      <style:text-properties style:font-name="Arial Narrow" fo:font-size="12pt" fo:font-weight="bold" style:font-size-asian="12pt" style:font-weight-asian="bold"/>
    </style:style>
    <style:style style:name="P21" style:family="paragraph" style:parent-style-name="Subtitle">
      <style:paragraph-properties fo:margin-top="0.212cm" fo:margin-bottom="0.212cm" loext:contextual-spacing="false" fo:text-align="justify" style:justify-single-word="false"/>
      <style:text-properties style:font-name="Arial Narrow" fo:font-size="10pt" fo:font-weight="bold" style:font-size-asian="10pt" style:font-weight-asian="bold" style:font-size-complex="11pt"/>
    </style:style>
    <style:style style:name="P22" style:family="paragraph" style:parent-style-name="Footnote" style:master-page-name="Converted2">
      <style:paragraph-properties style:page-number="auto"/>
    </style:style>
    <style:style style:name="P23" style:family="paragraph" style:parent-style-name="Footnote" style:master-page-name="Converted4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fo:font-weight="bold" style:font-size-asian="12pt" style:font-weight-asian="bold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language="es" fo:country="ES"/>
    </style:style>
    <style:style style:name="T5" style:family="text">
      <style:text-properties style:font-name="Arial Narrow" fo:font-size="11pt" fo:font-weight="bold" style:font-size-asian="11pt" style:font-weight-asian="bold" style:font-size-complex="11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style:font-weight-asian="bold" style:font-name-complex="Tahoma1"/>
    </style:style>
    <style:style style:name="T8" style:family="text">
      <style:text-properties style:font-name="Arial Narrow" fo:font-size="8pt" fo:language="es" fo:country="UY" style:font-size-asian="8pt" style:font-size-complex="8pt"/>
    </style:style>
    <style:style style:name="T9" style:family="text">
      <style:text-properties fo:color="#222222" style:font-name="Arial Narrow" fo:language="es" fo:country="UY" style:language-asian="es" style:country-asian="UY" style:font-name-complex="Arial"/>
    </style:style>
    <style:style style:name="T10" style:family="text">
      <style:text-properties fo:color="#222222" style:font-name="Arial Narrow" fo:language="es" fo:country="UY" fo:font-weight="bold" style:language-asian="es" style:country-asian="UY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19">FUNDAMENTACIÓN DE ACUMULACIÓN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DATOS PERSONALES</text:p>
          </table:table-cell>
        </table:table-row>
        <table:table-row table:style-name="Tabla1.2">
          <table:table-cell table:style-name="Tabla1.A2" office:value-type="string">
            <text:h text:style-name="Heading_20_1" text:outline-level="1"><text:span text:style-name="T1">NOMBRE:</text:span><text:bookmark text:name="__Fieldmark__14_1910371728"/><text:bookmark text:name="Texto39"/><text:bookmark text:name="__Fieldmark__20_988674111"/><field:fieldmark-start text:name="__Fieldmark__42_319312695" field:type="vnd.oasis.opendocument.field.FORMTEXT"/><text:bookmark-start text:name="Texto3911"/><text:span text:style-name="T1">     </text:span><text:bookmark-end text:name="Texto3911"/><text:bookmark text:name="__Fieldmark__14_19103717281"/><text:bookmark text:name="Texto391"/><text:bookmark text:name="__Fieldmark__20_9886741111"/><field:fieldmark-end/></text:h>
            <text:h text:style-name="Heading_20_1" text:outline-level="1"><text:span text:style-name="T4">CÉDULA DE IDENTIDAD:</text:span><text:bookmark text:name="__Fieldmark__27_1910371728"/><text:bookmark text:name="Texto1"/><text:bookmark text:name="__Fieldmark__40_988674111"/><field:fieldmark-start text:name="__Fieldmark__66_319312695" field:type="vnd.oasis.opendocument.field.FORMTEXT"/><text:bookmark-start text:name="Texto111"/><text:span text:style-name="T4">     </text:span><text:bookmark-end text:name="Texto111"/><text:bookmark text:name="Texto11"/><text:bookmark text:name="__Fieldmark__27_19103717281"/><text:bookmark text:name="__Fieldmark__40_9886741111"/><field:fieldmark-end/></text:h>
            <text:p text:style-name="Standard"><text:span text:style-name="T2">TELÉFONO DE CONTACTO:</text:span><text:bookmark text:name="Texto3"/><text:bookmark text:name="__Fieldmark__40_1910371728"/><text:bookmark text:name="__Fieldmark__60_988674111"/><field:fieldmark-start text:name="__Fieldmark__90_319312695" field:type="vnd.oasis.opendocument.field.FORMTEXT"/><text:bookmark-start text:name="Texto311"/><text:span text:style-name="T2">     </text:span><text:bookmark-end text:name="Texto311"/><text:bookmark text:name="__Fieldmark__40_19103717281"/><text:bookmark text:name="Texto31"/><text:bookmark text:name="__Fieldmark__60_9886741111"/><field:fieldmark-end/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CONSEJO/ REPARTICIÓN DONDE FUNDAMENTA</text:p>
          </table:table-cell>
          <table:table-cell table:style-name="Tabla2.B1" office:value-type="string">
            <text:p text:style-name="P9"><text:bookmark text:name="__Fieldmark__58_1910371728"/><text:bookmark text:name="Texto4"/><text:bookmark text:name="__Fieldmark__85_988674111"/><field:fieldmark-start text:name="__Fieldmark__120_319312695" field:type="vnd.oasis.opendocument.field.FORMTEXT"/><text:bookmark-start text:name="Texto411"/><text:span text:style-name="T5">     </text:span><text:bookmark-end text:name="Texto411"/><text:bookmark text:name="Texto41"/><text:bookmark text:name="__Fieldmark__58_19103717281"/><text:bookmark text:name="__Fieldmark__85_9886741111"/><field:fieldmark-end/>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17" text:outline-level="5">SITUACIÓN EN LA INSTITUCIÓN</text:h>
          </table:table-cell>
          <table:covered-table-cell/>
        </table:table-row>
        <table:table-row table:style-name="Tabla3.2">
          <table:table-cell table:style-name="Tabla3.A1" office:value-type="string">
            <text:p text:style-name="P12">REPARTICIÓN</text:p>
          </table:table-cell>
          <table:table-cell table:style-name="Tabla3.A1" office:value-type="string">
            <text:p text:style-name="P12">CARGA HORARIA</text:p>
          </table:table-cell>
        </table:table-row>
        <table:table-row table:style-name="Tabla3.3">
          <table:table-cell table:style-name="Tabla3.A3" office:value-type="string">
            <text:p text:style-name="P4"><text:bookmark text:name="__Fieldmark__78_1910371728"/><text:bookmark text:name="Texto5"/><text:bookmark text:name="__Fieldmark__112_988674111"/><field:fieldmark-start text:name="__Fieldmark__160_319312695" field:type="vnd.oasis.opendocument.field.FORMTEXT"/><text:bookmark-start text:name="Texto511"/><text:span text:style-name="T6">     </text:span><text:bookmark-end text:name="Texto511"/><text:bookmark text:name="__Fieldmark__78_19103717281"/><text:bookmark text:name="Texto51"/><text:bookmark text:name="__Fieldmark__112_9886741111"/><field:fieldmark-end/></text:p>
          </table:table-cell>
          <table:table-cell table:style-name="Tabla3.A3" office:value-type="string">
            <text:p text:style-name="P4"><text:bookmark text:name="__Fieldmark__90_1910371728"/><text:bookmark text:name="Texto8"/><text:bookmark text:name="__Fieldmark__131_988674111"/><field:fieldmark-start text:name="__Fieldmark__183_319312695" field:type="vnd.oasis.opendocument.field.FORMTEXT"/><text:bookmark-start text:name="Texto811"/><text:span text:style-name="T6">   </text:span><text:bookmark-end text:name="Texto811"/><text:bookmark text:name="Texto81"/><text:bookmark text:name="__Fieldmark__90_19103717281"/><text:bookmark text:name="__Fieldmark__131_9886741111"/><field:fieldmark-end/></text:p>
          </table:table-cell>
        </table:table-row>
        <table:table-row table:style-name="Tabla3.3">
          <table:table-cell table:style-name="Tabla3.A3" office:value-type="string">
            <text:p text:style-name="P5"><text:bookmark text:name="__Fieldmark__102_1910371728"/><text:bookmark text:name="Texto6"/><text:bookmark text:name="__Fieldmark__150_988674111"/><field:fieldmark-start text:name="__Fieldmark__206_319312695" field:type="vnd.oasis.opendocument.field.FORMTEXT"/><text:bookmark-start text:name="Texto611"/><text:span text:style-name="T6">     </text:span><text:bookmark-end text:name="Texto611"/><text:bookmark text:name="Texto61"/><text:bookmark text:name="__Fieldmark__102_19103717281"/><text:bookmark text:name="__Fieldmark__150_9886741111"/><field:fieldmark-end/></text:p>
          </table:table-cell>
          <table:table-cell table:style-name="Tabla3.A3" office:value-type="string">
            <text:p text:style-name="P4"><text:bookmark text:name="Texto9"/><text:bookmark text:name="__Fieldmark__114_1910371728"/><text:bookmark text:name="__Fieldmark__169_988674111"/><field:fieldmark-start text:name="__Fieldmark__229_319312695" field:type="vnd.oasis.opendocument.field.FORMTEXT"/><text:bookmark-start text:name="Texto911"/><text:span text:style-name="T6">   </text:span><text:bookmark-end text:name="Texto911"/><text:bookmark text:name="Texto91"/><text:bookmark text:name="__Fieldmark__114_19103717281"/><text:bookmark text:name="__Fieldmark__169_9886741111"/><field:fieldmark-end/></text:p>
          </table:table-cell>
        </table:table-row>
        <table:table-row table:style-name="Tabla3.3">
          <table:table-cell table:style-name="Tabla3.A3" office:value-type="string">
            <text:p text:style-name="P4"><text:bookmark text:name="Texto7"/><text:bookmark text:name="__Fieldmark__126_1910371728"/><text:bookmark text:name="__Fieldmark__188_988674111"/><field:fieldmark-start text:name="__Fieldmark__252_319312695" field:type="vnd.oasis.opendocument.field.FORMTEXT"/><text:bookmark-start text:name="Texto711"/><text:span text:style-name="T6">     </text:span><text:bookmark-end text:name="Texto711"/><text:bookmark text:name="__Fieldmark__126_19103717281"/><text:bookmark text:name="Texto71"/><text:bookmark text:name="__Fieldmark__188_9886741111"/><field:fieldmark-end/></text:p>
          </table:table-cell>
          <table:table-cell table:style-name="Tabla3.A3" office:value-type="string">
            <text:p text:style-name="P4"><text:bookmark text:name="Texto10"/><text:bookmark text:name="__Fieldmark__138_1910371728"/><text:bookmark text:name="__Fieldmark__207_988674111"/><field:fieldmark-start text:name="__Fieldmark__275_319312695" field:type="vnd.oasis.opendocument.field.FORMTEXT"/><text:bookmark-start text:name="Texto1011"/><text:span text:style-name="T6">   </text:span><text:bookmark-end text:name="Texto1011"/><text:bookmark text:name="__Fieldmark__138_19103717281"/><text:bookmark text:name="Texto101"/><text:bookmark text:name="__Fieldmark__207_9886741111"/><field:fieldmark-end/>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2">OTROS CARGOS DENTRO DE A.N.E.P.</text:p>
          </table:table-cell>
          <table:covered-table-cell/>
        </table:table-row>
        <table:table-row table:style-name="Tabla4.2">
          <table:table-cell table:style-name="Tabla4.A1" office:value-type="string">
            <text:h text:style-name="P16" text:outline-level="3">REPARTICIÓN</text:h>
          </table:table-cell>
          <table:table-cell table:style-name="Tabla4.A1" office:value-type="string">
            <text:p text:style-name="P12">CARGA HORARIA</text:p>
          </table:table-cell>
        </table:table-row>
        <table:table-row table:style-name="Tabla4.3">
          <table:table-cell table:style-name="Tabla4.A3" office:value-type="string">
            <text:p text:style-name="P4"><text:bookmark text:name="__Fieldmark__172_1910371728"/><text:bookmark text:name="__Fieldmark__136_643737425"/><text:bookmark text:name="__Fieldmark__248_988674111"/><field:fieldmark-start text:name="__Fieldmark__315_319312695" field:type="vnd.oasis.opendocument.field.FORMTEXT"/><text:bookmark-start text:name="Texto1111"/><text:span text:style-name="T6">     </text:span><text:bookmark-end text:name="Texto1111"/><text:bookmark text:name="__Fieldmark__136_6437374251"/><text:bookmark text:name="__Fieldmark__172_19103717281"/><text:bookmark text:name="__Fieldmark__248_9886741111"/><field:fieldmark-end/></text:p>
          </table:table-cell>
          <table:table-cell table:style-name="Tabla4.A3" office:value-type="string">
            <text:p text:style-name="P4"><text:bookmark text:name="Texto14"/><text:bookmark text:name="__Fieldmark__184_1910371728"/><text:bookmark text:name="__Fieldmark__267_988674111"/><field:fieldmark-start text:name="__Fieldmark__338_319312695" field:type="vnd.oasis.opendocument.field.FORMTEXT"/><text:bookmark-start text:name="Texto1411"/><text:span text:style-name="T6">   </text:span><text:bookmark-end text:name="Texto1411"/><text:bookmark text:name="Texto141"/><text:bookmark text:name="__Fieldmark__184_19103717281"/><text:bookmark text:name="__Fieldmark__267_9886741111"/><field:fieldmark-end/></text:p>
          </table:table-cell>
        </table:table-row>
        <table:table-row table:style-name="Tabla4.3">
          <table:table-cell table:style-name="Tabla4.A3" office:value-type="string">
            <text:p text:style-name="P4"><text:bookmark text:name="Texto12"/><text:bookmark text:name="__Fieldmark__196_1910371728"/><text:bookmark text:name="__Fieldmark__286_988674111"/><field:fieldmark-start text:name="__Fieldmark__361_319312695" field:type="vnd.oasis.opendocument.field.FORMTEXT"/><text:bookmark-start text:name="Texto1211"/><text:span text:style-name="T6">     </text:span><text:bookmark-end text:name="Texto1211"/><text:bookmark text:name="Texto121"/><text:bookmark text:name="__Fieldmark__196_19103717281"/><text:bookmark text:name="__Fieldmark__286_9886741111"/><field:fieldmark-end/></text:p>
          </table:table-cell>
          <table:table-cell table:style-name="Tabla4.A3" office:value-type="string">
            <text:p text:style-name="P4"><text:bookmark text:name="__Fieldmark__208_1910371728"/><text:bookmark text:name="Texto15"/><text:bookmark text:name="__Fieldmark__305_988674111"/><field:fieldmark-start text:name="__Fieldmark__384_319312695" field:type="vnd.oasis.opendocument.field.FORMTEXT"/><text:bookmark-start text:name="Texto1511"/><text:span text:style-name="T6">   </text:span><text:bookmark-end text:name="Texto1511"/><text:bookmark text:name="Texto151"/><text:bookmark text:name="__Fieldmark__208_19103717281"/><text:bookmark text:name="__Fieldmark__305_9886741111"/><field:fieldmark-end/></text:p>
          </table:table-cell>
        </table:table-row>
        <table:table-row table:style-name="Tabla4.3">
          <table:table-cell table:style-name="Tabla4.A3" office:value-type="string">
            <text:p text:style-name="P4"><text:bookmark text:name="Texto13"/><text:bookmark text:name="__Fieldmark__220_1910371728"/><text:bookmark text:name="__Fieldmark__324_988674111"/><field:fieldmark-start text:name="__Fieldmark__407_319312695" field:type="vnd.oasis.opendocument.field.FORMTEXT"/><text:bookmark-start text:name="Texto1311"/><text:span text:style-name="T6">     </text:span><text:bookmark-end text:name="Texto1311"/><text:bookmark text:name="Texto131"/><text:bookmark text:name="__Fieldmark__220_19103717281"/><text:bookmark text:name="__Fieldmark__324_9886741111"/><field:fieldmark-end/></text:p>
          </table:table-cell>
          <table:table-cell table:style-name="Tabla4.A3" office:value-type="string">
            <text:p text:style-name="P4"><text:bookmark text:name="Texto16"/><text:bookmark text:name="__Fieldmark__232_1910371728"/><text:bookmark text:name="__Fieldmark__343_988674111"/><field:fieldmark-start text:name="__Fieldmark__430_319312695" field:type="vnd.oasis.opendocument.field.FORMTEXT"/><text:bookmark-start text:name="Texto1611"/><text:span text:style-name="T6">   </text:span><text:bookmark-end text:name="Texto1611"/><text:bookmark text:name="Texto161"/><text:bookmark text:name="__Fieldmark__232_19103717281"/><text:bookmark text:name="__Fieldmark__343_9886741111"/><field:fieldmark-end/>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2">OTROS CARGOS FUERA DE A.N.E.P.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12">REPARTICIÓN</text:p>
          </table:table-cell>
          <table:table-cell table:style-name="Tabla5.A1" office:value-type="string">
            <text:p text:style-name="P12">CARGA HORARIA</text:p>
          </table:table-cell>
        </table:table-row>
        <table:table-row table:style-name="Tabla5.3">
          <table:table-cell table:style-name="Tabla5.A3" office:value-type="string">
            <text:p text:style-name="P4"><text:bookmark text:name="Texto17"/><text:bookmark text:name="__Fieldmark__269_1910371728"/><text:bookmark text:name="__Fieldmark__384_988674111"/><field:fieldmark-start text:name="__Fieldmark__470_319312695" field:type="vnd.oasis.opendocument.field.FORMTEXT"/><text:bookmark-start text:name="Texto1711"/><text:span text:style-name="T6">     </text:span><text:bookmark-end text:name="Texto1711"/><text:bookmark text:name="Texto171"/><text:bookmark text:name="__Fieldmark__269_19103717281"/><text:bookmark text:name="__Fieldmark__384_9886741111"/><field:fieldmark-end/></text:p>
          </table:table-cell>
          <table:table-cell table:style-name="Tabla5.A3" office:value-type="string">
            <text:p text:style-name="P4"><text:bookmark text:name="Texto20"/><text:bookmark text:name="__Fieldmark__281_1910371728"/><text:bookmark text:name="__Fieldmark__403_988674111"/><field:fieldmark-start text:name="__Fieldmark__493_319312695" field:type="vnd.oasis.opendocument.field.FORMTEXT"/><text:bookmark-start text:name="Texto2011"/><text:span text:style-name="T6">   </text:span><text:bookmark-end text:name="Texto2011"/><text:bookmark text:name="Texto201"/><text:bookmark text:name="__Fieldmark__281_19103717281"/><text:bookmark text:name="__Fieldmark__403_9886741111"/><field:fieldmark-end/></text:p>
          </table:table-cell>
        </table:table-row>
        <table:table-row table:style-name="Tabla5.3">
          <table:table-cell table:style-name="Tabla5.A3" office:value-type="string">
            <text:p text:style-name="P4"><text:bookmark text:name="Texto18"/><text:bookmark text:name="__Fieldmark__293_1910371728"/><text:bookmark text:name="__Fieldmark__422_988674111"/><field:fieldmark-start text:name="__Fieldmark__516_319312695" field:type="vnd.oasis.opendocument.field.FORMTEXT"/><text:bookmark-start text:name="Texto1811"/><text:span text:style-name="T6">     </text:span><text:bookmark-end text:name="Texto1811"/><text:bookmark text:name="__Fieldmark__293_19103717281"/><text:bookmark text:name="Texto181"/><text:bookmark text:name="__Fieldmark__422_9886741111"/><field:fieldmark-end/></text:p>
          </table:table-cell>
          <table:table-cell table:style-name="Tabla5.A3" office:value-type="string">
            <text:p text:style-name="P4"><text:bookmark text:name="Texto21"/><text:bookmark text:name="__Fieldmark__305_1910371728"/><text:bookmark text:name="__Fieldmark__441_988674111"/><field:fieldmark-start text:name="__Fieldmark__539_319312695" field:type="vnd.oasis.opendocument.field.FORMTEXT"/><text:bookmark-start text:name="Texto2111"/><text:span text:style-name="T6">   </text:span><text:bookmark-end text:name="Texto2111"/><text:bookmark text:name="Texto211"/><text:bookmark text:name="__Fieldmark__305_19103717281"/><text:bookmark text:name="__Fieldmark__441_9886741111"/><field:fieldmark-end/></text:p>
          </table:table-cell>
        </table:table-row>
        <table:table-row table:style-name="Tabla5.3">
          <table:table-cell table:style-name="Tabla5.A3" office:value-type="string">
            <text:p text:style-name="P4"><text:bookmark text:name="Texto19"/><text:bookmark text:name="__Fieldmark__317_1910371728"/><text:bookmark text:name="__Fieldmark__460_988674111"/><field:fieldmark-start text:name="__Fieldmark__562_319312695" field:type="vnd.oasis.opendocument.field.FORMTEXT"/><text:bookmark-start text:name="Texto1911"/><text:span text:style-name="T6">     </text:span><text:bookmark-end text:name="Texto1911"/><text:bookmark text:name="__Fieldmark__317_19103717281"/><text:bookmark text:name="Texto191"/><text:bookmark text:name="__Fieldmark__460_9886741111"/><field:fieldmark-end/></text:p>
          </table:table-cell>
          <table:table-cell table:style-name="Tabla5.A3" office:value-type="string">
            <text:p text:style-name="P4"><text:bookmark text:name="Texto22"/><text:bookmark text:name="__Fieldmark__329_1910371728"/><text:bookmark text:name="__Fieldmark__479_988674111"/><field:fieldmark-start text:name="__Fieldmark__585_319312695" field:type="vnd.oasis.opendocument.field.FORMTEXT"/><text:bookmark-start text:name="Texto2211"/><text:span text:style-name="T6">   </text:span><text:bookmark-end text:name="Texto2211"/><text:bookmark text:name="__Fieldmark__329_19103717281"/><text:bookmark text:name="Texto221"/><text:bookmark text:name="__Fieldmark__479_9886741111"/><field:fieldmark-end/></text:p>
          </table:table-cell>
        </table:table-row>
        <table:table-row table:style-name="Tabla5.3">
          <table:table-cell table:style-name="Tabla5.A1" office:value-type="string">
            <text:p text:style-name="P3">FIRMA Y ACLARACIÓN DEL/LA INTERESADO/A</text:p>
          </table:table-cell>
          <table:table-cell table:style-name="Tabla5.A1" office:value-type="string">
            <text:p text:style-name="P3">FECHA</text:p>
          </table:table-cell>
        </table:table-row>
        <table:table-row table:style-name="Tabla5.7">
          <table:table-cell table:style-name="Tabla5.A3" office:value-type="string">
            <text:p text:style-name="P11"/>
          </table:table-cell>
          <table:table-cell table:style-name="Tabla5.A3" office:value-type="string">
            <text:p text:style-name="P4"><text:bookmark text:name="__Fieldmark__343_1910371728"/><text:bookmark text:name="Texto23"/><text:bookmark text:name="__Fieldmark__500_988674111"/><field:fieldmark-start text:name="__Fieldmark__621_319312695" field:type="vnd.oasis.opendocument.field.FORMTEXT"/><text:bookmark-start text:name="Texto2311"/><text:span text:style-name="T7">     </text:span><text:bookmark-end text:name="Texto2311"/><text:bookmark text:name="Texto231"/><text:bookmark text:name="__Fieldmark__343_19103717281"/><text:bookmark text:name="__Fieldmark__500_9886741111"/><field:fieldmark-end/></text:p>
          </table:table-cell>
        </table:table-row>
        <table:table-row table:style-name="Tabla5.2">
          <table:table-cell table:style-name="Tabla5.A1" office:value-type="string">
            <text:p text:style-name="P13">1. FUNDAMENTACIÓN</text:p>
          </table:table-cell>
          <table:table-cell table:style-name="Tabla5.A1" office:value-type="string">
            <text:p text:style-name="P13">FIRMA Y ACLARACIÓN DEL RESPONSABLE DE LA MESA DE ELECCIÓN</text:p>
          </table:table-cell>
        </table:table-row>
        <table:table-row table:style-name="Tabla5.3">
          <table:table-cell table:style-name="Tabla5.A3" office:value-type="string">
            <text:p text:style-name="P7"><text:span text:style-name="T9">Agotados los </text:span><text:span text:style-name="T10">Escalafones y Registros</text:span><text:span text:style-name="T9"> en la </text:span><text:bookmark text:name="__Fieldmark__359_1910371728"/><text:bookmark text:name="Texto40"/><text:bookmark text:name="__Fieldmark__523_988674111"/><text:bookmark-start text:name="Texto4011"/><field:fieldmark-start text:name="__Fieldmark__658_319312695" field:type="vnd.oasis.opendocument.field.FORMTEXT"/><text:span text:style-name="T10">   </text:span><text:bookmark text:name="Texto401"/><text:bookmark text:name="__Fieldmark__359_19103717281"/><text:bookmark text:name="__Fieldmark__523_9886741111"/><field:fieldmark-end/><text:bookmark-end text:name="Texto4011"/><text:span text:style-name="T10"> </text:span><text:span text:style-name="T9">(número de ronda) ronda del acto del día </text:span><text:bookmark text:name="Texto50"/><text:bookmark text:name="__Fieldmark__373_1910371728"/><text:bookmark text:name="__Fieldmark__543_988674111"/><text:bookmark-start text:name="Texto5011"/><field:fieldmark-start text:name="__Fieldmark__682_319312695" field:type="vnd.oasis.opendocument.field.FORMTEXT"/><text:span text:style-name="T9">     </text:span><text:bookmark text:name="__Fieldmark__373_19103717281"/><text:bookmark text:name="Texto501"/><text:bookmark text:name="__Fieldmark__543_9886741111"/><field:fieldmark-end/><text:bookmark-end text:name="Texto5011"/><text:span text:style-name="T9">, se adjudican al/la funcionario/a </text:span><text:bookmark text:name="__Fieldmark__294_643737425"/><text:bookmark text:name="__Fieldmark__386_1910371728"/><text:bookmark text:name="__Fieldmark__562_988674111"/><text:bookmark-start text:name="Texto4111"/><field:fieldmark-start text:name="__Fieldmark__704_319312695" field:type="vnd.oasis.opendocument.field.FORMTEXT"/><text:span text:style-name="T10">   </text:span><text:bookmark text:name="__Fieldmark__294_6437374251"/><text:bookmark text:name="__Fieldmark__386_19103717281"/><text:bookmark text:name="__Fieldmark__562_9886741111"/><field:fieldmark-end/><text:bookmark-end text:name="Texto4111"/><text:span text:style-name="T9"> (número de horas) en carácter </text:span><text:bookmark text:name="Texto42"/><text:bookmark text:name="__Fieldmark__399_1910371728"/><text:bookmark text:name="__Fieldmark__581_988674111"/><text:bookmark-start text:name="Texto4211"/><field:fieldmark-start text:name="__Fieldmark__726_319312695" field:type="vnd.oasis.opendocument.field.FORMTEXT"/><text:span text:style-name="T10">     </text:span><text:bookmark text:name="Texto421"/><text:bookmark text:name="__Fieldmark__399_19103717281"/><text:bookmark text:name="__Fieldmark__581_9886741111"/><field:fieldmark-end/><text:bookmark-end text:name="Texto4211"/><text:span text:style-name="T9"> (interino, suplente), completando un total de </text:span><text:bookmark text:name="__Fieldmark__412_1910371728"/><text:bookmark text:name="Texto43"/><text:bookmark text:name="__Fieldmark__600_988674111"/><text:bookmark-start text:name="Texto4311"/><field:fieldmark-start text:name="__Fieldmark__748_319312695" field:type="vnd.oasis.opendocument.field.FORMTEXT"/><text:span text:style-name="T10">    </text:span><text:bookmark text:name="__Fieldmark__412_19103717281"/><text:bookmark text:name="Texto431"/><text:bookmark text:name="__Fieldmark__600_9886741111"/><field:fieldmark-end/><text:bookmark-end text:name="Texto4311"/><text:span text:style-name="T9"> (número de horas), en la asignatura/ cargo </text:span><text:bookmark text:name="Texto44"/><text:bookmark text:name="__Fieldmark__425_1910371728"/><text:bookmark text:name="__Fieldmark__619_988674111"/><text:bookmark-start text:name="Texto4411"/><field:fieldmark-start text:name="__Fieldmark__770_319312695" field:type="vnd.oasis.opendocument.field.FORMTEXT"/><text:span text:style-name="T10">     </text:span><text:bookmark text:name="__Fieldmark__425_19103717281"/><text:bookmark text:name="Texto441"/><text:bookmark text:name="__Fieldmark__619_9886741111"/><field:fieldmark-end/><text:bookmark-end text:name="Texto4411"/><text:span text:style-name="T9"> (nombre de la asignatura y/o cargo) del área/ especialidad </text:span><text:bookmark text:name="Texto45"/><text:bookmark text:name="__Fieldmark__438_1910371728"/><text:bookmark text:name="__Fieldmark__638_988674111"/><text:bookmark-start text:name="Texto4511"/><field:fieldmark-start text:name="__Fieldmark__792_319312695" field:type="vnd.oasis.opendocument.field.FORMTEXT"/><text:span text:style-name="T10">     </text:span><text:bookmark text:name="Texto451"/><text:bookmark text:name="__Fieldmark__438_19103717281"/><text:bookmark text:name="__Fieldmark__638_9886741111"/><field:fieldmark-end/><text:bookmark-end text:name="Texto4511"/><text:span text:style-name="T9">.:</text:span></text:p>
          </table:table-cell>
          <table:table-cell table:style-name="Tabla5.A3" office:value-type="string">
            <text:p text:style-name="P4"><text:bookmark text:name="__Fieldmark__452_1910371728"/><text:bookmark text:name="Texto34"/><text:bookmark text:name="__Fieldmark__659_988674111"/><field:fieldmark-start text:name="__Fieldmark__819_319312695" field:type="vnd.oasis.opendocument.field.FORMTEXT"/><text:bookmark-start text:name="Texto3411"/><text:span text:style-name="T3">     </text:span><text:bookmark-end text:name="Texto3411"/><text:bookmark text:name="Texto341"/><text:bookmark text:name="__Fieldmark__452_19103717281"/><text:bookmark text:name="__Fieldmark__659_9886741111"/><field:fieldmark-end/></text:p>
          </table:table-cell>
        </table:table-row>
        <table:table-row table:style-name="Tabla5.2">
          <table:table-cell table:style-name="Tabla5.A1" office:value-type="string">
            <text:p text:style-name="Standard"><text:span text:style-name="T6">2. FUNDAMENTACIÓN </text:span><text:span text:style-name="T6"><text:note text:id="ftn1" text:note-class="footnote"><text:note-citation>1</text:note-citation><text:note-body><text:p text:style-name="P22"><text:span text:style-name="T8">No se eligen por acto de elección de horas.</text:span></text:p></text:note-body></text:note></text:span></text:p>
          </table:table-cell>
          <table:table-cell table:style-name="Tabla5.A1" office:value-type="string">
            <text:p text:style-name="P13">FIRMA Y ACLARACIÓN DEL RESPONSABLE </text:p>
          </table:table-cell>
        </table:table-row>
        <table:table-row table:style-name="Tabla5.11">
          <table:table-cell table:style-name="Tabla5.A3" office:value-type="string">
            <text:p text:style-name="P7"><text:span text:style-name="T9">Haber sido designado/a en/ el/ las </text:span><text:bookmark text:name="Texto46"/><text:bookmark text:name="__Fieldmark__471_1910371728"/><text:bookmark text:name="__Fieldmark__688_988674111"/><text:bookmark-start text:name="Texto4611"/><field:fieldmark-start text:name="__Fieldmark__865_319312695" field:type="vnd.oasis.opendocument.field.FORMTEXT"/><text:span text:style-name="T10">     </text:span><text:bookmark text:name="__Fieldmark__471_19103717281"/><text:bookmark text:name="Texto461"/><text:bookmark text:name="__Fieldmark__688_9886741111"/><field:fieldmark-end/><text:bookmark-end text:name="Texto4611"/><text:span text:style-name="T10"> </text:span><text:span text:style-name="T9">(horas / cargo / función), según la </text:span><text:span text:style-name="T10">Resolución</text:span><text:span text:style-name="T9">. </text:span><text:span text:style-name="T10">N°</text:span><text:bookmark text:name="__Fieldmark__490_1910371728"/><text:bookmark text:name="Texto47"/><text:bookmark text:name="__Fieldmark__713_988674111"/><text:bookmark-start text:name="Texto4711"/><field:fieldmark-start text:name="__Fieldmark__898_319312695" field:type="vnd.oasis.opendocument.field.FORMTEXT"/><text:bookmark-start text:name="_GoBack"/><text:span text:style-name="T10">     </text:span><text:bookmark-end text:name="_GoBack"/><text:bookmark text:name="Texto471"/><text:bookmark text:name="__Fieldmark__490_19103717281"/><text:bookmark text:name="__Fieldmark__713_9886741111"/><field:fieldmark-end/><text:bookmark-end text:name="Texto4711"/><text:span text:style-name="T9"> del </text:span><text:span text:style-name="T10">Acta N°</text:span><text:bookmark text:name="__Fieldmark__504_1910371728"/><text:bookmark text:name="Texto48"/><text:bookmark text:name="__Fieldmark__733_988674111"/><text:bookmark-start text:name="Texto4811"/><field:fieldmark-start text:name="__Fieldmark__922_319312695" field:type="vnd.oasis.opendocument.field.FORMTEXT"/><text:span text:style-name="T10">     </text:span><text:bookmark text:name="Texto481"/><text:bookmark text:name="__Fieldmark__504_19103717281"/><text:bookmark text:name="__Fieldmark__733_9886741111"/><field:fieldmark-end/><text:bookmark-end text:name="Texto4811"/><text:span text:style-name="T10"> </text:span><text:span text:style-name="T9">de fecha</text:span><text:span text:style-name="T10"> </text:span><text:bookmark text:name="__Fieldmark__519_1910371728"/><text:bookmark text:name="Texto49"/><text:bookmark text:name="__Fieldmark__754_988674111"/><text:bookmark-start text:name="Texto4911"/><field:fieldmark-start text:name="__Fieldmark__948_319312695" field:type="vnd.oasis.opendocument.field.FORMTEXT"/><text:span text:style-name="T10">     </text:span><text:bookmark text:name="__Fieldmark__519_19103717281"/><text:bookmark text:name="Texto491"/><text:bookmark text:name="__Fieldmark__754_9886741111"/><field:fieldmark-end/><text:bookmark-end text:name="Texto4911"/><text:span text:style-name="T10">.</text:span><text:span text:style-name="T10"><text:note text:id="ftn2" text:note-class="footnote"><text:note-citation>2</text:note-citation><text:note-body><text:p text:style-name="P23"><text:span text:style-name="T8">Especificar documento que avala designación.</text:span></text:p></text:note-body></text:note></text:span></text:p>
          </table:table-cell>
          <table:table-cell table:style-name="Tabla5.A3" table:number-rows-spanned="2" office:value-type="string">
            <text:p text:style-name="P4"><text:bookmark text:name="__Fieldmark__538_1910371728"/><text:bookmark text:name="Texto33"/><text:bookmark text:name="__Fieldmark__782_988674111"/><field:fieldmark-start text:name="__Fieldmark__988_319312695" field:type="vnd.oasis.opendocument.field.FORMTEXT"/><text:bookmark-start text:name="Texto3311"/><text:span text:style-name="T6">     </text:span><text:bookmark-end text:name="Texto3311"/><text:bookmark text:name="__Fieldmark__538_19103717281"/><text:bookmark text:name="Texto331"/><text:bookmark text:name="__Fieldmark__782_9886741111"/><field:fieldmark-end/></text:p>
          </table:table-cell>
        </table:table-row>
        <table:table-row table:style-name="Tabla5.3">
          <table:table-cell table:style-name="Tabla5.A3" office:value-type="string">
            <text:p text:style-name="P15">(Razones que fundamenten el otorgamiento de las horas por sobre los topes permitidos)</text:p>
          </table:table-cell>
          <table:covered-table-cell/>
        </table:table-row>
      </table:table>
      <text:section text:style-name="Sect1" text:name="TextSection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Arrus BT" svg:font-family="'Arrus B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tru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UY" style:letter-kerning="tru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rus BT" fo:font-family="'Arrus BT'" style:font-family-generic="roman" style:font-pitch="variable" fo:font-size="12pt" fo:language="en" fo:country="U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rus BT" fo:font-family="'Arrus BT'" style:font-family-generic="roman" style:font-pitch="variable" fo:font-size="12pt" fo:language="en" fo:country="US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ahoma" fo:font-family="Tahoma" style:font-family-generic="roman" style:font-pitch="variable" fo:font-size="14pt" fo:language="en" fo:country="US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language="en" fo:country="US" fo:font-weight="bold" style:font-weight-asian="bold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n" fo:country="US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4pt" fo:language="en" fo:country="US" fo:font-weight="bold" style:font-size-asian="14pt" style:font-weight-asian="bold"/>
    </style:style>
    <style:style style:name="Subtitle" style:family="paragraph" style:parent-style-name="Standard" style:default-outline-level="" style:class="chapter">
      <style:text-properties style:font-name="Tahoma" fo:font-family="Tahoma" style:font-family-generic="roman" style:font-pitch="variable" fo:font-size="14pt" fo:language="en" fo:country="US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>
      <style:text-properties fo:language="es" fo:country="ES" style:language-asian="es" style:country-asian="ES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635cm" loext:contextual-spacing="false">
        <style:tab-stops>
          <style:tab-stop style:position="2.75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7.876cm" style:type="center"/>
          <style:tab-stop style:position="15cm" style:type="right"/>
          <style:tab-stop style:position="15.75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cm" fo:margin-left="3.251cm" fo:margin-right="2cm" style:writing-mode="lr-tb" style:layout-grid-color="#c0c0c0" style:layout-grid-lines="47" style:layout-grid-base-height="0.439cm" style:layout-grid-ruby-height="0.1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2cm" svg:y="0cm" svg:width="6.368cm" svg:height="2.064cm" draw:z-index="0"><draw:image xlink:href="Pictures/10000201000000FF0000005312EE5CDE6B0E0A49.png" xlink:type="simple" xlink:show="embed" xlink:actuate="onLoad"/></draw:frame></text:p>
      </style:header>
      <style:footer>
        <text:p text:style-name="MP2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7:17:00</meta:creation-date>
    <meta:initial-creator>utu</meta:initial-creator>
    <dc:language>es-UY</dc:language>
    <dc:creator>crivas</dc:creator>
    <meta:print-date>2014-10-28T17:48:00</meta:print-date>
    <dc:date>2014-11-17T12:24:00</dc:date>
    <meta:editing-cycles>7</meta:editing-cycles>
    <dc:title>SOLICITUD: AUTORIZACIÓN DE ACUMULACIONES QUE SUPERAN EL TOPE</dc:title>
    <meta:editing-duration>PT11M</meta:editing-duration>
    <meta:generator>LibreOffice/5.0.3.2$Linux_X86_64 LibreOffice_project/00m0$Build-2</meta:generator>
    <meta:document-statistic meta:table-count="5" meta:image-count="1" meta:object-count="0" meta:page-count="1" meta:paragraph-count="49" meta:word-count="233" meta:character-count="1277" meta:non-whitespace-character-count="977"/>
    <meta:template xlink:type="simple" xlink:actuate="onRequest" xlink:title="Normal" xlink:href=""/>
  </office:meta>
</office:document-meta>
</file>